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253 Wandelboslaan 30, Maarseveenstraat 6, 10 en 12 te Tilburg, vervangen van een BMI en ingangen van het complex, 2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53 - I - Wandelboslaan 30, Maarseveenstraat 6, 10 e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79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253 Wandelboslaan 30, Maarseveenstraat 6, 10 en 12 te Tilburg, vervangen van een BMI en ingangen van het complex, 21 maart 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90</meta:user-defined>
    <meta:user-defined meta:name="OVERHEIDop.GmbID/DC.identifier">gmb-2022-189790</meta:user-defined>
    <meta:user-defined meta:name="OVERHEIDop.versieInformatie"/>
  </office:meta>
</office:document-meta>
</file>