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J.C. Beetslaan 56, 2131 AN, plaatsen van een overkapping tegen de bestaande schuur, verzenddatum 12-01-2022, zaaknummer 5666747, olonummer 66295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J.C. Beetslaan 56, 2131 AN, plaatsen van een overkapping tegen de bestaande schuur, verzenddatum 12-01-2022, zaaknummer 5666747, olonummer 6629533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79</meta:user-defined>
    <meta:user-defined meta:name="OVERHEIDop.GmbID/DC.identifier">gmb-2022-18979</meta:user-defined>
    <meta:user-defined meta:name="OVERHEIDop.versieInformatie"/>
  </office:meta>
</office:document-meta>
</file>