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Vrouwenpolder in Vrouwenpolder, verlenging beslistermijn omgevingsvergunning voor het vervangen van de strandhuis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276488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978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trand Vrouwenpolder in Vrouwenpolder, verlenging beslistermijn omgevingsvergunning voor het vervangen van de strandhuisjes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789</meta:user-defined>
    <meta:user-defined meta:name="OVERHEIDop.GmbID/DC.identifier">gmb-2022-189789</meta:user-defined>
    <meta:user-defined meta:name="OVERHEIDop.versieInformatie"/>
  </office:meta>
</office:document-meta>
</file>