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vergunning op de parkeerplaats bij de Jumbo aan het Kervelplein te Westerhaar-Vriezenveensewijk voor de verkoop van oliebollen in de periode van 27-12-2022 tot en met 31-12-2022 ( tijdens de openingstijden van supermarkt Jumbo), zaak 1700ESUITE1307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Kervelplein 45 7676DA te Westerhaar-Vriezenveensewijk</text:p>
            <text:p text:style-name="common-al">Wat: standplaats voor de verkoop van oliebollen</text:p>
            <text:p text:style-name="common-al">Wanneer: 27-12-2022 tot en met 31-12-2022</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978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8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8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30752022</meta:user-defined>
    <meta:user-defined meta:name="DCTERMS.abstract">standplaats voor de verkoop van oliebollen</meta:user-defined>
    <dc:language>nl</dc:language>
    <meta:user-defined meta:name="OVERHEIDop.locatietype/OVERHEIDop.gebiedsmarkering">Punt</meta:user-defined>
    <meta:user-defined meta:name="DC.title">Gemeente Twenterand - verleende vergunning, innemen van een tijdelijke standplaatsvergunning op de parkeerplaats bij de Jumbo aan het Kervelplein te Westerhaar-Vriezenveensewijk voor de verkoop van oliebollen in de periode van 27-12-2022 tot en met 31-12-2022 ( tijdens de openingstijden van supermarkt Jumbo), zaak 1700ESUITE130752022</meta:user-defined>
    <meta:user-defined meta:name="DCTERMS.W3CDTF/DCTERMS.available">2022-04-28</meta:user-defined>
    <meta:user-defined meta:name="DCTERMS.W3CDTF/OVERHEIDop.jaargang">2022</meta:user-defined>
    <meta:user-defined meta:name="OVERHEIDop.publicationIssue">189788</meta:user-defined>
    <meta:user-defined meta:name="OVERHEIDop.GmbID/DC.identifier">gmb-2022-189788</meta:user-defined>
    <meta:user-defined meta:name="OVERHEIDop.versieInformatie"/>
  </office:meta>
</office:document-meta>
</file>