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 in Domburg, intrekken aanvraag omgevingsvergunning voor het her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7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ehalenniaweg 1 in Domburg, intrekken aanvraag omgevingsvergunning voor het herbouwen van een ho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86</meta:user-defined>
    <meta:user-defined meta:name="OVERHEIDop.GmbID/DC.identifier">gmb-2022-189786</meta:user-defined>
    <meta:user-defined meta:name="OVERHEIDop.versieInformatie"/>
  </office:meta>
</office:document-meta>
</file>