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inimaverordening Meedoen gemeente Someren 2022</text:p>
      <text:section text:name="regeling_id1-3-2" text:style-name="regeling">
        <text:section text:name="aanhef_id1-3-2-1" text:style-name="aanhef">
          <text:section text:name="preambule_id1-3-2-1-1" text:style-name="preambule">
            <text:p text:style-name="al">De raad van de gemeente Someren; </text:p>
            <text:p text:style-name="al">gezien het voorstel van burgemeester en wethouders d.d. 9 november 2021</text:p>
            <text:p text:style-name="al">Overwegende dat:</text:p>
            <text:p text:style-name="al">de commissie Burger en Bestuur op 20 mei richtinggevende uitspraken heeft gedaan; </text:p>
            <text:p text:style-name="al">gelet op:</text:p>
            <text:p text:style-name="al">de Participatiewet;</text:p>
            <text:p text:style-name="al">B E S L U I T</text:p>
            <text:p text:style-name="al">vast te stellen de Minimaverordening Meedoen gemeente Som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
                <text:number>2.</text:number>
                <text:p text:style-name="al">In deze verordening wordt verstaan onder:</text:p>
                <text:list text:style-name="id1-3-2-2-1-2-2-3">
                  <text:list-item text:style-override="id1-3-2-2-1-2-2-3-1">
                    <text:number>a.</text:number>
                    <text:p text:style-name="al">
                    <text:span text:style-name="nadrukondlijn">norminkomen:</text:span> het inkomen dat op jaarbasis niet meer bedraagt dan 110% van de voor aanvrager geldende bijstandsnorm, als bedoeld in artikel 5 onderdeel c van de participatiewet op jaarbasis. Bij de vaststelling van zowel het jaarinkomen als de bijstandsnorm op jaarbasis wordt uitgegaan van inkomen en de van toepassing zijnde bijstandsnorm op het moment van de aanvraag.</text:p>
                  </text:list-item>
                  <text:list-item text:style-override="id1-3-2-2-1-2-2-3-2">
                    <text:number>b.</text:number>
                    <text:p text:style-name="al">
                    <text:span text:style-name="nadrukondlijn">vermogen</text:span>: het vermogen, zoals bedoeld in artikel 34 van de Participatiewet, met als peildatum het moment van de aanvraag.</text:p>
                  </text:list-item>
                  <text:list-item text:style-override="id1-3-2-2-1-2-2-3-3">
                    <text:number>c.</text:number>
                    <text:p text:style-name="al">
                    <text:span text:style-name="nadrukondlijn">De geldende bijstandsnorm bedraagt voor toepassing van lid 2 onder a:</text:span>
                  </text:p>
                    <text:list text:style-name="id1-3-2-2-1-2-2-3-3-3">
                      <text:list-item text:style-override="id1-3-2-2-1-2-2-3-3-3-1">
                        <text:number>i.</text:number>
                        <text:p text:style-name="al">voor gehuwden de norm genoemd in artikel 21 onder b van de participatiewet (exclusief vakantietoeslag);</text:p>
                      </text:list-item>
                      <text:list-item text:style-override="id1-3-2-2-1-2-2-3-3-3-2">
                        <text:number>ii.</text:number>
                        <text:p text:style-name="al">voor alleenstaande ouder 90% van de norm genoemd in artikel 21 onder b van de participatiewet (exclusief vakantietoeslag);</text:p>
                      </text:list-item>
                      <text:list-item text:style-override="id1-3-2-2-1-2-2-3-3-3-3">
                        <text:number>iii.</text:number>
                        <text:p text:style-name="al">voor alleenstaande 70% van de norm genoemd in artikel 21 onder b van de participatiewet (exclusief vakantietoeslag).</text:p>
                      </text:list-item>
                    </text:list>
                  </text:list-item>
                </text:list>
              </text:list-item>
            </text:list>
          </text:section>
          <text:section text:name="artikel_id1-3-2-2-2" text:style-name="artikel">
            <text:p text:style-name="artikel_kop_titel"><text:span text:style-name="artikel_kop_label">Artikel</text:span> <text:span text:style-name="artikel_kop_nr">2  </text:span> Doelstelling</text:p>
            <text:p text:style-name="al">Deze verordening heeft tot doel de inwoners uit de gemeente Someren met een inkomen dat niet meer bedraagt dan het norminkomen (artikel 1, tweede lid, onderdeel a) en laag vermogen (artikel 1, tweede lid, onderdeel b) de mogelijkheid te bieden om voor activiteiten van sportieve, culturele, maatschappelijke en/of educatieve aard een bijdrage te verstrekken die de participatie aan de samenleving bevordert. </text:p>
          </text:section>
          <text:section text:name="artikel_id1-3-2-2-3" text:style-name="artikel">
            <text:p text:style-name="artikel_kop_titel"><text:span text:style-name="artikel_kop_label">Artikel</text:span> <text:span text:style-name="artikel_kop_nr">3  </text:span> Deelname welzijnsactiviteiten</text:p>
            <text:list text:style-name="id1-3-2-2-3-2">
              <text:list-item text:style-override="id1-3-2-2-3-2-1">
                <text:number>1.</text:number>
                <text:p text:style-name="al">Het college verstrekt een bijdrage in de kosten van deelname aan welzijnsactiviteiten, indien wordt voldaan aan de volgende criteria:</text:p>
                <text:list text:style-name="id1-3-2-2-3-2-1-3">
                  <text:list-item text:style-override="id1-3-2-2-3-2-1-3-1">
                    <text:number>a.</text:number>
                    <text:p text:style-name="al">de aanvrager is een inwoner van de gemeente Someren, dat wil zeggen staat ingeschreven in de gemeentelijke basisadministratie van de gemeente Someren, en </text:p>
                  </text:list-item>
                  <text:list-item text:style-override="id1-3-2-2-3-2-1-3-2">
                    <text:number>b.</text:number>
                    <text:p text:style-name="al">de aanvrager is 18 jaar of ouder, niet zijnde een student, en</text:p>
                  </text:list-item>
                  <text:list-item text:style-override="id1-3-2-2-3-2-1-3-3">
                    <text:number>c.</text:number>
                    <text:p text:style-name="al">de aanvrager heeft een inkomen op of onder het norminkomen (artikel 1, tweede lid), en</text:p>
                  </text:list-item>
                  <text:list-item text:style-override="id1-3-2-2-3-2-1-3-4">
                    <text:number>d.</text:number>
                    <text:p text:style-name="al">het vermogen van de aanvrager ligt beneden het toegestane bescheiden vermogen (artikel 34 Participatiewet).</text:p>
                  </text:list-item>
                </text:list>
              </text:list-item>
              <text:list-item text:style-override="id1-3-2-2-3-2-2">
                <text:number>2.</text:number>
                <text:p text:style-name="al">De bijdrage in de kosten van deelname aan een of meerdere welzijnsactiviteiten wordt vastgesteld en bepaald op het bedrag van de werkelijk gemaakte kosten tot een maximum van € 200,- per persoon per kalenderjaar.</text:p>
              </text:list-item>
              <text:list-item text:style-override="id1-3-2-2-3-2-3">
                <text:number>3.</text:number>
                <text:p text:style-name="al">Indien er sprake is van een gezin komen zowel beide ouders als de afzonderlijke kinderen tot 18 jaar in aanmerking voor de maximale bijdrage van € 200,-.</text:p>
              </text:list-item>
              <text:list-item text:style-override="id1-3-2-2-3-2-4">
                <text:number>4.</text:number>
                <text:p text:style-name="al">Het college bepaalt welke welzijnsactiviteiten in aanmerking komen voor deze regeling.</text:p>
              </text:list-item>
            </text:list>
          </text:section>
          <text:section text:name="artikel_id1-3-2-2-4" text:style-name="artikel">
            <text:p text:style-name="artikel_kop_titel"><text:span text:style-name="artikel_kop_label">Artikel</text:span> <text:span text:style-name="artikel_kop_nr">4 </text:span> Aanvraag</text:p>
            <text:list text:style-name="id1-3-2-2-4-2">
              <text:list-item text:style-override="id1-3-2-2-4-2-1">
                <text:number>1.</text:number>
                <text:p text:style-name="al">Een aanvraag voor een regeling wordt schriftelijk aangevraagd bij het college.</text:p>
              </text:list-item>
              <text:list-item text:style-override="id1-3-2-2-4-2-2">
                <text:number>2.</text:number>
                <text:p text:style-name="al">Binnen 8 weken na indiening van de aanvraag wordt door het college het recht op de regeling zoals genoemd in artikel 3, vastgesteld.</text:p>
              </text:list-item>
              <text:list-item text:style-override="id1-3-2-2-4-2-3">
                <text:number>3.</text:number>
                <text:p text:style-name="al">Een aanvraag voor de regeling zoals genoemd in artikel 3 (welzijnsactiviteiten) heeft betrekking op de gemaakte dan wel te maken kosten in een kalenderjaar. De aanvraag kan tot uiterlijk 1 april van het kalenderjaar volgend op het jaar waarop de aanvraag betrekking heeft worden ingediend.</text:p>
              </text:list-item>
              <text:list-item text:style-override="id1-3-2-2-4-2-4">
                <text:number>4.</text:number>
                <text:p text:style-name="al">Een aanvraag voor de regeling zoals genoemd in artikel 3 (welzijnsactiviteiten) wordt toegekend voor onbepaalde tijd. De uitvoering van deze toekenning voor onbepaalde tijd wordt, conform artikel 7 van deze verordening, nader uitgewerkt in uitvoeringsregels. </text:p>
              </text:list-item>
            </text:list>
          </text:section>
          <text:section text:name="artikel_id1-3-2-2-5" text:style-name="artikel">
            <text:p text:style-name="artikel_kop_titel"><text:span text:style-name="artikel_kop_label">Artikel</text:span> <text:span text:style-name="artikel_kop_nr">5  </text:span> Toekenning en vaststelling van de hoogte van de bijdragen</text:p>
            <text:list text:style-name="id1-3-2-2-5-2">
              <text:list-item text:style-override="id1-3-2-2-5-2-1">
                <text:number>1.</text:number>
                <text:p text:style-name="al">De voorzieningen zoals genoemd in de artikel 3 worden toegekend aan personen die voldoen aan de voorwaarden zoals bedoeld in dit artikel.</text:p>
              </text:list-item>
              <text:list-item text:style-override="id1-3-2-2-5-2-2">
                <text:number>2.</text:number>
                <text:p text:style-name="al">Als het inkomen van aanvrager wordt aangemerkt het netto-inkomen exclusief vakantietoeslag. De middelen zoals genoemd in artikel 31, tweede lid Participatiewet en de individuele inkomenstoeslag en de individuele studietoeslag blijven buiten beschouwing. </text:p>
              </text:list-item>
              <text:list-item text:style-override="id1-3-2-2-5-2-3">
                <text:number>3.</text:number>
                <text:p text:style-name="al">Indien het vermogen van aanvrager meer bedraagt dan het vrij te laten vermogen zoals dat geldt voor de toepassing van de Participatiewet wordt geen bijdrage verleen. Het vermogen in een eigen woning wordt buiten beschouwing gelaten. Bij de berekening van het vermogen bij deze regeling worden alleen de bank- en spaartegoeden en eventuele aangetoonde schulden meegenomen.</text:p>
              </text:list-item>
            </text:list>
          </text:section>
          <text:section text:name="artikel_id1-3-2-2-6" text:style-name="artikel">
            <text:p text:style-name="artikel_kop_titel"><text:span text:style-name="artikel_kop_label">Artikel</text:span> <text:span text:style-name="artikel_kop_nr">6  </text:span> Uitvoerend orgaan</text:p>
            <text:p text:style-name="al">Het college is belast met de uitvoering van deze regeling.</text:p>
          </text:section>
          <text:section text:name="artikel_id1-3-2-2-7" text:style-name="artikel">
            <text:p text:style-name="artikel_kop_titel"><text:span text:style-name="artikel_kop_label">Artikel</text:span> <text:span text:style-name="artikel_kop_nr">7  </text:span> Uitvoeringsregels</text:p>
            <text:p text:style-name="al">Het college kan ter nadere uitvoering van deze verordening uitvoeringsregels vaststellen</text:p>
          </text:section>
          <text:section text:name="artikel_id1-3-2-2-8" text:style-name="artikel">
            <text:p text:style-name="artikel_kop_titel"><text:span text:style-name="artikel_kop_label">Artikel</text:span> <text:span text:style-name="artikel_kop_nr">8  </text:span> Hardheidsclausule</text:p>
            <text:p text:style-name="al">In gevallen van zeer bijzondere aard, voor zover toepassing leidt tot een onbillijkheid van overwegende aard, kan het college afwijken van de bepalingen in deze verordening. </text:p>
          </text:section>
          <text:section text:name="artikel_id1-3-2-2-9" text:style-name="artikel">
            <text:p text:style-name="artikel_kop_titel"><text:span text:style-name="artikel_kop_label">Artikel</text:span> <text:span text:style-name="artikel_kop_nr">9  </text:span> Terugvordering</text:p>
            <text:p text:style-name="al">De bijdrage die is verstrekt op grond van onjuiste of onvolledige verstrekte inlichtingen wordt teruggevorderd. </text:p>
          </text:section>
          <text:section text:name="artikel_id1-3-2-2-10" text:style-name="artikel">
            <text:p text:style-name="artikel_kop_titel"><text:span text:style-name="artikel_kop_label">Artikel</text:span> <text:span text:style-name="artikel_kop_nr">10  </text:span> Onvoorziene situaties</text:p>
            <text:p text:style-name="al">In gevallen waar deze verordening niet voorzien, neemt het college een beslissing.</text:p>
          </text:section>
          <text:section text:name="artikel_id1-3-2-2-11" text:style-name="artikel">
            <text:p text:style-name="artikel_kop_titel"><text:span text:style-name="artikel_kop_label">Artikel</text:span> <text:span text:style-name="artikel_kop_nr">11  </text:span> Citeertitel en inwerkingtreding</text:p>
            <text:list text:style-name="id1-3-2-2-11-2">
              <text:list-item text:style-override="id1-3-2-2-11-2-1">
                <text:number>1.</text:number>
                <text:p text:style-name="al">Deze verordening treedt in werking op 1 januari 2022. </text:p>
              </text:list-item>
              <text:list-item text:style-override="id1-3-2-2-11-2-2">
                <text:number>2.</text:number>
                <text:p text:style-name="al">Deze verordening kan worden aangehaald als: Minimaverordening Meedoen gemeente Someren 2022. Op hetzelfde moment komt de Minimaverordening Meedoen 2017 te vervallen.</text:p>
              </text:list-item>
            </text:list>
          </text:section>
        </text:section>
        <text:section text:name="regeling-sluiting_id1-3-2-3" text:style-name="regeling-sluiting">
          <text:section text:name="slotformulering_id1-3-2-3-1" text:style-name="slotformulering">
            <text:p text:style-name="al">Aldus besloten in de vergadering van de raad van de gemeente Someren, </text:p>
          </text:section>
          <text:section text:name="ondertekening_id1-3-2-3-2">
            <text:p><text:span text:style-name="deze">Namens deze,</text:span></text:p>
            <text:p><text:span text:style-name="ondertekening_naam">
            <text:span text:style-name="voornaam">J. </text:span>
            <text:span text:style-name="achternaam">Oostdijk</text:span>
          </text:span></text:p>
            <text:p><text:span text:style-name="functie">de raadsgriffier</text:span></text:p>
            <text:p><text:span text:style-name="ondertekening_naam">
            <text:span text:style-name="voornaam"> D </text:span>
            <text:span text:style-name="achternaam">Blok</text:span>
          </text:span></text:p>
            <text:p>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97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Minimaverordening Meedoen gemeente Someren 2022</meta:user-defined>
    <meta:user-defined meta:name="DCTERMS.W3CDTF/DCTERMS.available">2022-01-18</meta:user-defined>
    <meta:user-defined meta:name="DCTERMS.W3CDTF/OVERHEIDop.jaargang">2022</meta:user-defined>
    <meta:user-defined meta:name="OVERHEIDop.publicationIssue">18978</meta:user-defined>
    <meta:user-defined meta:name="OVERHEIDop.betreftRegeling">CVDR671648_1</meta:user-defined>
    <meta:user-defined meta:name="xs:date/OVERHEIDop.startdatum">2022-01-01</meta:user-defined>
    <meta:user-defined meta:name="OVERHEIDop.GmbID/DC.identifier">gmb-2022-18978</meta:user-defined>
    <meta:user-defined meta:name="OVERHEIDop.versieInformatie"/>
  </office:meta>
</office:document-meta>
</file>