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1346 Heuvel, gedeelte Heuvelring-Tivolistraat  (Korte Heuvel) te Tilburg, 2022 0426 en 0427-B-Koningsdag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een muziekevenement (Koningsnacht en -dag) op 26 april 2022 van 19.00 tot 01.00 uur en op 27 april 2022 van 13.00 tot 23.00 uur op de Heuvel, gedeelte Heuvelring- Tivolistraat, in Tilburg (Korte Heuvel).</text:p>
            <text:p text:style-name="common-al"/>
            <text:p text:style-name="common-al">De opbouw van het evenement begint op  25 april 2022 van 07:00 tot en met 16:00 uur.</text:p>
            <text:p text:style-name="common-al">De afbouw vindt plaats op 28 april 2022 van 06:00 tot en met 16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1346 - B - Heuvel 38 (Korte Heuvel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77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7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1346 Heuvel, gedeelte Heuvelring-Tivolistraat  (Korte Heuvel) te Tilburg, 2022 0426 en 0427-B-Koningsdag, verzon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79</meta:user-defined>
    <meta:user-defined meta:name="OVERHEIDop.GmbID/DC.identifier">gmb-2022-189779</meta:user-defined>
    <meta:user-defined meta:name="OVERHEIDop.versieInformatie"/>
  </office:meta>
</office:document-meta>
</file>