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in Oostkapelle, verlenging beslistermijn omgevingsvergunning voor het verbouwen van de buiten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32313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7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7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beekseweg 25 in Oostkapelle, verlenging beslistermijn omgevingsvergunning voor het verbouwen van de buitenplaat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76</meta:user-defined>
    <meta:user-defined meta:name="OVERHEIDop.GmbID/DC.identifier">gmb-2022-189776</meta:user-defined>
    <meta:user-defined meta:name="OVERHEIDop.versieInformatie"/>
  </office:meta>
</office:document-meta>
</file>