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swerkzaamheden aan het pand aan Wilhelminaplei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25</text:p>
            <text:p text:style-name="common-al">Omschrijving: uitvoeren van onderhoudswerkzaamheden aan het pand </text:p>
            <text:p text:style-name="common-al">Adres:  Wilhelminaplein 14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425</meta:user-defined>
    <meta:user-defined meta:name="DCTERMS.abstract">uitvoeren van onderhoudswerkzaamheden aan het pand </meta:user-defined>
    <dc:language>nl</dc:language>
    <meta:user-defined meta:name="OVERHEIDop.locatietype/OVERHEIDop.gebiedsmarkering">Adres</meta:user-defined>
    <meta:user-defined meta:name="DC.title">Toestemming voor het uitvoeren van onderhoudswerkzaamheden aan het pand aan Wilhelminaplein 14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75</meta:user-defined>
    <meta:user-defined meta:name="OVERHEIDop.GmbID/DC.identifier">gmb-2022-189775</meta:user-defined>
    <meta:user-defined meta:name="OVERHEIDop.versieInformatie"/>
  </office:meta>
</office:document-meta>
</file>