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tijdelijk gebruiken van het terrein voor het plaatsen van een circustent, Tuinzigtlaan 187 4814J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1981</text:p>
            <text:p text:style-name="common-al">Verzenddatum besluit:</text:p>
            <text:p text:style-name="common-al">Locatie: Tuinzigtlaan 187 4814JB Breda, District West Breda</text:p>
            <text:p text:style-name="common-al">Projectomschrijving: het tijdelijk gebruiken van het terrein voor het plaatsen van een circusten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7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981</meta:user-defined>
    <meta:user-defined meta:name="DCTERMS.abstract"> het tijdelijk gebruiken van het terrein voor het plaatsen van een circustent</meta:user-defined>
    <dc:language>nl</dc:language>
    <meta:user-defined meta:name="OVERHEIDop.locatietype/OVERHEIDop.gebiedsmarkering">Punt</meta:user-defined>
    <meta:user-defined meta:name="DC.title">Ingetrokken omgevingsvergunning met reguliere procedure, het tijdelijk gebruiken van het terrein voor het plaatsen van een circustent, Tuinzigtlaan 187 4814JB Breda, District West Breda</meta:user-defined>
    <meta:user-defined meta:name="DCTERMS.W3CDTF/DCTERMS.available">2022-04-28</meta:user-defined>
    <meta:user-defined meta:name="DCTERMS.W3CDTF/OVERHEIDop.jaargang">2022</meta:user-defined>
    <meta:user-defined meta:name="OVERHEIDop.publicationIssue">189773</meta:user-defined>
    <meta:user-defined meta:name="OVERHEIDop.GmbID/DC.identifier">gmb-2022-189773</meta:user-defined>
    <meta:user-defined meta:name="OVERHEIDop.versieInformatie"/>
  </office:meta>
</office:document-meta>
</file>