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aarstraat 13 in Veere, intrekken aanvraag omgevingsvergunning voor het realiser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atum van intrekking: 20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977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7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7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agenaarstraat 13 in Veere, intrekken aanvraag omgevingsvergunning voor het realiseren van een terra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772</meta:user-defined>
    <meta:user-defined meta:name="OVERHEIDop.GmbID/DC.identifier">gmb-2022-189772</meta:user-defined>
    <meta:user-defined meta:name="OVERHEIDop.versieInformatie"/>
  </office:meta>
</office:document-meta>
</file>