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staande rioolstelsel, Huib van de Vechtlaan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april 2022</text:p>
            <text:p text:style-name="common-al">Activiteit: Het bestaande rioolstelsel vervangen door een gescheiden rioolstelsel</text:p>
            <text:p text:style-name="common-al">WABO-Wabonummer: 1164710</text:p>
            <text:p text:style-name="common-al">Datum ontvangst aanvraag: 15 april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7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estaande rioolstelsel, Huib van de Vechtlaan 1 in Bunni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71</meta:user-defined>
    <meta:user-defined meta:name="OVERHEIDop.GmbID/DC.identifier">gmb-2022-189771</meta:user-defined>
    <meta:user-defined meta:name="OVERHEIDop.versieInformatie"/>
  </office:meta>
</office:document-meta>
</file>