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april 2022, Pastoriehoef 2, 5131 EH</text:span>
          </text:p>
            <text:p text:style-name="common-al">beperkte milieutoets en binnenplanse wijziging bestemmingsplan 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76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6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6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9768</meta:user-defined>
    <meta:user-defined meta:name="OVERHEIDop.GmbID/DC.identifier">gmb-2022-189768</meta:user-defined>
    <meta:user-defined meta:name="OVERHEIDop.versieInformatie"/>
  </office:meta>
</office:document-meta>
</file>