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5 airco-units tegen de zijgevel van de woning aan Otello 4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2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427</text:p>
            <text:p text:style-name="common-al">Omschrijving: plaatsen van 5 airco-units tegen de zijgevel van de woning</text:p>
            <text:p text:style-name="common-al">Adres:  Otello 47</text:p>
            <text:p text:style-name="common-al">Datum beslissing: 22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76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6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27</meta:user-defined>
    <meta:user-defined meta:name="DCTERMS.abstract">plaatsen van 5 airco-units tegen de zijgevel van de woning</meta:user-defined>
    <dc:language>nl</dc:language>
    <meta:user-defined meta:name="OVERHEIDop.locatietype/OVERHEIDop.gebiedsmarkering">Adres</meta:user-defined>
    <meta:user-defined meta:name="DC.title">Toestemming voor het plaatsen van 5 airco-units tegen de zijgevel van de woning aan Otello 47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62</meta:user-defined>
    <meta:user-defined meta:name="OVERHEIDop.GmbID/DC.identifier">gmb-2022-189762</meta:user-defined>
    <meta:user-defined meta:name="OVERHEIDop.versieInformatie"/>
  </office:meta>
</office:document-meta>
</file>