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het bouwen van een woning met loods, Gaestmabuorren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stmabuorren 5, Burgum</text:p>
            <text:p text:style-name="common-al">Olo: 5661899</text:p>
            <text:p text:style-name="common-al">het bouwen van een woning met loods</text:p>
            <text:p text:style-name="common-al">Datum ontvangst: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7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het bouwen van een woning met loods, Gaestmabuorren 5, Burgu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60</meta:user-defined>
    <meta:user-defined meta:name="OVERHEIDop.GmbID/DC.identifier">gmb-2022-189760</meta:user-defined>
    <meta:user-defined meta:name="OVERHEIDop.versieInformatie"/>
  </office:meta>
</office:document-meta>
</file>