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osvoorde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9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98</text:p>
            <text:p text:style-name="common-al">Omschrijving: kappen van een boom </text:p>
            <text:p text:style-name="common-al">Adres:  Bosvoordelaan (ongenummerd)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98</meta:user-defined>
    <meta:user-defined meta:name="DCTERMS.abstract">kappen van een boom </meta:user-defined>
    <dc:language>nl</dc:language>
    <meta:user-defined meta:name="OVERHEIDop.locatietype/OVERHEIDop.gebiedsmarkering">Weg</meta:user-defined>
    <meta:user-defined meta:name="DC.title">Toestemming voor het kappen van een boom aan Bosvoordelaan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56</meta:user-defined>
    <meta:user-defined meta:name="OVERHEIDop.GmbID/DC.identifier">gmb-2022-189756</meta:user-defined>
    <meta:user-defined meta:name="OVERHEIDop.versieInformatie"/>
  </office:meta>
</office:document-meta>
</file>