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ilgenplantsoen kavel 1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, waarbij de reguliere procedure van toepassing is, voor het bouwen van een nieuwbouwwoning op locatie Wilgenplantsoen kavel 1 Waspik. De aanvraag is geregistreerd onder zaaknummer 2022-022462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Bouwwerk | Bouwen (nieuw)</text:p>
              </text:list-item>
              <text:list-item text:style-override="id1-3-2-1-1-2-5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ilgenplantsoen kavel 1 Waspi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st Omgevingsvergunning, Wilgenplantsoen kavel 1 Wasp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54</meta:user-defined>
    <meta:user-defined meta:name="OVERHEIDop.GmbID/DC.identifier">gmb-2022-189754</meta:user-defined>
    <meta:user-defined meta:name="OVERHEIDop.versieInformatie"/>
  </office:meta>
</office:document-meta>
</file>