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Gasthuisstraat ongenummerd in Oirschot, Plan de Houtzagerij, afwijken van het bestemmingsplan voor het bouwen van 5 woningen en het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2 besloten om de beslistermijn voor de volgende aanvraag omgevingsvergunning te verlengen voor een periode van maximaal 6:</text:p>
            <text:p text:style-name="common-al"/>
            <text:p text:style-name="common-al">
            <text:span text:style-name="nadrukvet">Locatie:</text:span>
          </text:p>
            <text:p text:style-name="common-al">Gasthuisstraat ongenummerd in Oirschot, Plan de Houtzagerij</text:p>
            <text:p text:style-name="common-al">
            <text:span text:style-name="nadrukvet">Omschrijving:</text:span>
          </text:p>
            <text:p text:style-name="common-al">afwijken van het bestemmingsplan voor het bouwen van 5woningen</text:p>
            <text:p text:style-name="common-al">
            <text:span text:style-name="nadrukvet">Zaaknummer:</text:span>
          </text:p>
            <text:p text:style-name="common-al">OIR-2021-083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Weg aanleggen of veranderen</text:p>
              </text:list-item>
              <text:list-item text:style-override="id1-3-2-1-1-10-3">
                <text:number>•</text:number>
                <text:p text:style-name="al">Afwijken goedkeuring</text:p>
              </text:list-item>
            </text:list>
            <text:p text:style-name="common-al"/>
            <text:p text:style-name="common-al">Tegen het verlengen van de beslistermijn kunt u bezwaarschrift van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'Afspraak maken' een formulier invullen. Wij nemen dan contact met u op en maken zo nodig met u een afspraak van zorgen dat de stukken voor u klaarliggen. Om stukken in te zien, moet u minimaal twee werkdagen van te vore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97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Gasthuisstraat ongenummerd in Oirschot, Plan de Houtzagerij, afwijken van het bestemmingsplan voor het bouwen van 5 woningen en het aanleggen van inritt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75</meta:user-defined>
    <meta:user-defined meta:name="OVERHEIDop.GmbID/DC.identifier">gmb-2022-18975</meta:user-defined>
    <meta:user-defined meta:name="OVERHEIDop.versieInformatie"/>
  </office:meta>
</office:document-meta>
</file>