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ing BFC2 magazijn Bol.com op locatie Pakketweg 2, 5145NG Waalwijk-2022-01780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Opening BFC2 magazijn Bol.comop maandag 16 mei 2022 van 14.00 uur tot en met 17.00 uur op de Pakketweg 2, 5145NG Waalwijk.</text:p>
            <text:p text:style-name="common-al">De aanvraag is geregistreerd onder zaaknummer 2022-017808.</text:p>
            <text:p text:style-name="common-al">Het besluit is verzonden op 13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7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ening BFC2 magazijn Bol.com op locatie Pakketweg 2, 5145NG Waalwijk</meta:user-defined>
    <dc:language>nl</dc:language>
    <meta:user-defined meta:name="OVERHEIDop.locatietype/OVERHEIDop.gebiedsmarkering">Punt</meta:user-defined>
    <meta:user-defined meta:name="DC.title">Evenementenvergunning Opening BFC2 magazijn Bol.com op locatie Pakketweg 2, 5145NG Waalwijk-2022-017808</meta:user-defined>
    <meta:user-defined meta:name="DCTERMS.W3CDTF/DCTERMS.available">2022-04-28</meta:user-defined>
    <meta:user-defined meta:name="DCTERMS.W3CDTF/OVERHEIDop.jaargang">2022</meta:user-defined>
    <meta:user-defined meta:name="OVERHEIDop.publicationIssue">189749</meta:user-defined>
    <meta:user-defined meta:name="OVERHEIDop.GmbID/DC.identifier">gmb-2022-189749</meta:user-defined>
    <meta:user-defined meta:name="OVERHEIDop.versieInformatie"/>
  </office:meta>
</office:document-meta>
</file>