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06 te Nijmegen: splitsing van een constructieve wanddoorbraak 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splitsing van een constructieve wanddoorbraak en dakterras (Graafseweg 2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9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3-2022</text:p>
            <text:p text:style-name="common-al">
            <text:span text:style-name="nadrukvet">Verlengingsbesluit verzonden: </text:span>25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C0626D3-3EE6-425B-AC2B-75FD884F457D" xlink:type="simple">http://www.nijmegen.nl/vergunningpagina/?guid=CC0626D3-3EE6-425B-AC2B-75FD884F45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7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206 te Nijmegen: splitsing van een constructieve wanddoorbraak en dakterras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45</meta:user-defined>
    <meta:user-defined meta:name="OVERHEIDop.GmbID/DC.identifier">gmb-2022-189745</meta:user-defined>
    <meta:user-defined meta:name="OVERHEIDop.versieInformatie"/>
  </office:meta>
</office:document-meta>
</file>