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erbosch sectie G nummer 1183 nabij Nymaweg te Nijmegen: aanleggen van 2 bushaltes en 1 abr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aanleggen van 2 bushaltes en 1 abri (Gemeente Neerbosch sectie G nummer 1183 nabij Nymawe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2.1018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2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03289C-EB9B-4A88-B560-0630AA9AFEEB" xlink:type="simple">http://www.nijmegen.nl/vergunningpagina/?guid=E603289C-EB9B-4A88-B560-0630AA9AF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7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eerbosch sectie G nummer 1183 nabij Nymaweg te Nijmegen: aanleggen van 2 bushaltes en 1 abri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43</meta:user-defined>
    <meta:user-defined meta:name="OVERHEIDop.GmbID/DC.identifier">gmb-2022-189743</meta:user-defined>
    <meta:user-defined meta:name="OVERHEIDop.versieInformatie"/>
  </office:meta>
</office:document-meta>
</file>