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11 te Nijmegen: vervangen hoofdentree en wijzigingen nieuwbouw uitbreiding als koppeling hoofdgebouw en sport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vervangen hoofdentree en wijzigingen nieuwbouw uitbreiding als koppeling hoofdgebouw en sportgebouw (Malderburchtstraat 1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661.01</text:p>
            <text:p text:style-name="common-al">
            <text:span text:style-name="nadrukvet">Product: </text:span>omgevingsvergunning</text:p>
            <text:p text:style-name="common-al">
            <text:span text:style-name="nadrukvet">Ontvangst: </text:span>12-11-2021</text:p>
            <text:p text:style-name="common-al">
            <text:span text:style-name="nadrukvet">Verlengingsbesluit verzonden: </text:span>28-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4-2022</text:p>
            <text:p text:style-name="common-al">
            <text:span text:style-name="nadrukvet">Definitieve beschikking ter inzage gelegd: </text:span>28-04-2022</text:p>
            <text:p text:style-name="common-al">
            <text:span text:style-name="nadrukvet">Einddatum bezwaartermijn: </text:span>06-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pril 2022 tot en met 6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1C1739-F2BF-4BD0-9AAE-00E6A1CAA30F" xlink:type="simple">http://www.nijmegen.nl/vergunningpagina/?guid=ED1C1739-F2BF-4BD0-9AAE-00E6A1CAA3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7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derburchtstraat 11 te Nijmegen: vervangen hoofdentree en wijzigingen nieuwbouw uitbreiding als koppeling hoofdgebouw en sportgebouw - omgevingsvergunning - Vergunning verleend</meta:user-defined>
    <meta:user-defined meta:name="DCTERMS.W3CDTF/DCTERMS.available">2022-04-28</meta:user-defined>
    <meta:user-defined meta:name="DCTERMS.W3CDTF/OVERHEIDop.jaargang">2022</meta:user-defined>
    <meta:user-defined meta:name="OVERHEIDop.publicationIssue">189741</meta:user-defined>
    <meta:user-defined meta:name="OVERHEIDop.GmbID/DC.identifier">gmb-2022-189741</meta:user-defined>
    <meta:user-defined meta:name="OVERHEIDop.versieInformatie"/>
  </office:meta>
</office:document-meta>
</file>