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66 jaar CV de Tekstwippers, Markt 8b, 5141GP Waalwijk-2022-02244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66 jaar bestaan CV de Tekstwippers op 6 mei 2022 van 17.00 uur tot 00.00 uurop de Markt 8b, 5141GP Waalwijk.</text:p>
            <text:p text:style-name="common-al">De aanvraag is geregistreerd onder zaaknummer 2022-022440.</text:p>
            <text:p text:style-name="common-al">Het besluit is verzonden op 13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7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locatie Markt 8b, 5141GP in Waalwijk</meta:user-defined>
    <dc:language>nl</dc:language>
    <meta:user-defined meta:name="OVERHEIDop.locatietype/OVERHEIDop.gebiedsmarkering">Vlak</meta:user-defined>
    <meta:user-defined meta:name="DC.title">Besluit evenement 66 jaar CV de Tekstwippers, Markt 8b, 5141GP Waalwijk-2022-022440</meta:user-defined>
    <meta:user-defined meta:name="DCTERMS.W3CDTF/DCTERMS.available">2022-04-28</meta:user-defined>
    <meta:user-defined meta:name="DCTERMS.W3CDTF/OVERHEIDop.jaargang">2022</meta:user-defined>
    <meta:user-defined meta:name="OVERHEIDop.publicationIssue">189740</meta:user-defined>
    <meta:user-defined meta:name="OVERHEIDop.GmbID/DC.identifier">gmb-2022-189740</meta:user-defined>
    <meta:user-defined meta:name="OVERHEIDop.versieInformatie"/>
  </office:meta>
</office:document-meta>
</file>