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t verwarmde terrasopslag aan de achterzijde van het Parkpaviljoen Philips de Jongh tegen de bestaande buitengevel aan Oirschotsedijk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2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21</text:p>
            <text:p text:style-name="common-al">Omschrijving: realiseren van een niet verwarmde terrasopslag aan de achterzijde van het Parkpaviljoen Philips de Jongh tegen de bestaande buitengevel</text:p>
            <text:p text:style-name="common-al">Adres:  Oirschotsedijk 2</text:p>
            <text:p text:style-name="common-al">Datum beslissing: 2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1</meta:user-defined>
    <meta:user-defined meta:name="DCTERMS.abstract">realiseren van een niet verwarmde terrasopslag aan de achterzijde van het Parkpaviljoen Philips de Jongh tegen de bestaande buitengevel</meta:user-defined>
    <dc:language>nl</dc:language>
    <meta:user-defined meta:name="OVERHEIDop.locatietype/OVERHEIDop.gebiedsmarkering">Adres</meta:user-defined>
    <meta:user-defined meta:name="DC.title">Toestemming voor het realiseren van een niet verwarmde terrasopslag aan de achterzijde van het Parkpaviljoen Philips de Jongh tegen de bestaande buitengevel aan Oirschotsedijk 2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39</meta:user-defined>
    <meta:user-defined meta:name="OVERHEIDop.GmbID/DC.identifier">gmb-2022-189739</meta:user-defined>
    <meta:user-defined meta:name="OVERHEIDop.versieInformatie"/>
  </office:meta>
</office:document-meta>
</file>