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e de Beauvoirstraat 36 te Nijmegen: bouwen van een hout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bouwen van een houten overkapping (Simone de Beauvoirstraat 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76.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4-2022</text:p>
            <text:p text:style-name="common-al">
            <text:span text:style-name="nadrukvet">Definitieve beschikking ter inzage gelegd: </text:span>28-04-2022</text:p>
            <text:p text:style-name="common-al">
            <text:span text:style-name="nadrukvet">Einddatum bezwaartermijn: </text:span>06-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pril 2022 tot en met 6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74DAE8-69BB-4D00-9744-C62705CAB566" xlink:type="simple">http://www.nijmegen.nl/vergunningpagina/?guid=ED74DAE8-69BB-4D00-9744-C62705CAB5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7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mone de Beauvoirstraat 36 te Nijmegen: bouwen van een houten overkapping - omgevingsvergunning - Vergunning verleend</meta:user-defined>
    <meta:user-defined meta:name="DCTERMS.W3CDTF/DCTERMS.available">2022-04-28</meta:user-defined>
    <meta:user-defined meta:name="DCTERMS.W3CDTF/OVERHEIDop.jaargang">2022</meta:user-defined>
    <meta:user-defined meta:name="OVERHEIDop.publicationIssue">189734</meta:user-defined>
    <meta:user-defined meta:name="OVERHEIDop.GmbID/DC.identifier">gmb-2022-189734</meta:user-defined>
    <meta:user-defined meta:name="OVERHEIDop.versieInformatie"/>
  </office:meta>
</office:document-meta>
</file>