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Blitterwijckstraat  4 B te Nijmegen: na- isol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na- isoleren van de woning (Pastoor van Blitterwijckstraat  4 B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346.01</text:p>
            <text:p text:style-name="common-al">
            <text:span text:style-name="nadrukvet">Product: </text:span>omgevingsvergunning</text:p>
            <text:p text:style-name="common-al">
            <text:span text:style-name="nadrukvet">Ontvangst: </text:span>2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7DE68F-3C31-4B84-8DD0-13ED3B08C94D" xlink:type="simple">http://www.nijmegen.nl/vergunningpagina/?guid=CC7DE68F-3C31-4B84-8DD0-13ED3B08C9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7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Blitterwijckstraat  4 B te Nijmegen: na- isoleren van de woning - omgevingsvergunning - Aanvraag ontvangen</meta:user-defined>
    <meta:user-defined meta:name="DCTERMS.W3CDTF/DCTERMS.available">2022-04-28</meta:user-defined>
    <meta:user-defined meta:name="DCTERMS.W3CDTF/OVERHEIDop.jaargang">2022</meta:user-defined>
    <meta:user-defined meta:name="OVERHEIDop.publicationIssue">189732</meta:user-defined>
    <meta:user-defined meta:name="OVERHEIDop.GmbID/DC.identifier">gmb-2022-189732</meta:user-defined>
    <meta:user-defined meta:name="OVERHEIDop.versieInformatie"/>
  </office:meta>
</office:document-meta>
</file>