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de huidige gevel door het plaatsen van een kunststof gevel met dubbel glas aan Tacituslaan 2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1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17</text:p>
            <text:p text:style-name="common-al">Omschrijving: vernieuwen huidige gevel door plaatsen kunststof gevel met dubbel glas </text:p>
            <text:p text:style-name="common-al">Adres:  Tacituslaan 27</text:p>
            <text:p text:style-name="common-al">Datum beslissing: 2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7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17</meta:user-defined>
    <meta:user-defined meta:name="DCTERMS.abstract">vernieuwen huidige gevel door plaatsen kunststof gevel met dubbel glas           </meta:user-defined>
    <dc:language>nl</dc:language>
    <meta:user-defined meta:name="OVERHEIDop.locatietype/OVERHEIDop.gebiedsmarkering">Adres</meta:user-defined>
    <meta:user-defined meta:name="DC.title">Toestemming voor het vernieuwen van de huidige gevel door het plaatsen van een kunststof gevel met dubbel glas aan Tacituslaan 27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30</meta:user-defined>
    <meta:user-defined meta:name="OVERHEIDop.GmbID/DC.identifier">gmb-2022-189730</meta:user-defined>
    <meta:user-defined meta:name="OVERHEIDop.versieInformatie"/>
  </office:meta>
</office:document-meta>
</file>