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Almelosestraat 27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april 2022 besloten om de beslistermijn voor de aanvraag Omgevingsvergunning voor het vergroten van de woning op locatie Almelosestraat 27 in Wierden te verlengen voor een periode van maximaal 6 weken. De aanvraag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HZ_WABO-202202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89726</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726</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726</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Almelosestraat 27 in Wierden</meta:user-defined>
    <meta:user-defined meta:name="DCTERMS.W3CDTF/DCTERMS.available">2022-04-28</meta:user-defined>
    <meta:user-defined meta:name="DCTERMS.W3CDTF/OVERHEIDop.jaargang">2022</meta:user-defined>
    <meta:user-defined meta:name="OVERHEIDop.publicationIssue">189726</meta:user-defined>
    <meta:user-defined meta:name="OVERHEIDop.GmbID/DC.identifier">gmb-2022-189726</meta:user-defined>
    <meta:user-defined meta:name="OVERHEIDop.versieInformatie"/>
  </office:meta>
</office:document-meta>
</file>