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het dak en de dakkappelen aan de Oostwijkstraat 9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34</text:p>
            <text:p text:style-name="common-al">Verzenddatum besluit: 25-04-2022</text:p>
            <text:p text:style-name="common-al">Locatie: Oostwijkstraat 95 in Steenwijk</text:p>
            <text:p text:style-name="common-al">Projectomschrijving: het vervangen van het dak en de dakkapp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7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34</meta:user-defined>
    <meta:user-defined meta:name="DCTERMS.abstract">het vervangen van het dak en de dakkappelen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het dak en de dakkappelen aan de Oostwijkstraat 95 in Steen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25</meta:user-defined>
    <meta:user-defined meta:name="OVERHEIDop.GmbID/DC.identifier">gmb-2022-189725</meta:user-defined>
    <meta:user-defined meta:name="OVERHEIDop.versieInformatie"/>
  </office:meta>
</office:document-meta>
</file>