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4">
      <text:list-level-style-bullet text:bullet-char="•" text:level="1">
        <style:list-level-properties text:min-label-width="10mm"/>
      </text:list-level-style-bullet>
    </text:list-style>
    <text:list-style style:name="id1-3-2-4-77-1-4-1">
      <text:list-level-style-bullet text:bullet-char="•" text:level="1">
        <style:list-level-properties text:min-label-width="10mm"/>
      </text:list-level-style-bullet>
    </text:list-style>
    <text:list-style style:name="id1-3-2-4-77-1-4-2">
      <text:list-level-style-bullet text:bullet-char="•" text:level="1">
        <style:list-level-properties text:min-label-width="10mm"/>
      </text:list-level-style-bullet>
    </text:list-style>
    <text:list-style style:name="id1-3-2-4-77-1-4-3">
      <text:list-level-style-bullet text:bullet-char="•" text:level="1">
        <style:list-level-properties text:min-label-width="10mm"/>
      </text:list-level-style-bullet>
    </text:list-style>
    <text:list-style style:name="id1-3-2-4-77-1-4-4">
      <text:list-level-style-bullet text:bullet-char="•" text:level="1">
        <style:list-level-properties text:min-label-width="10mm"/>
      </text:list-level-style-bullet>
    </text:list-style>
    <text:list-style style:name="id1-3-2-4-77-1-4-5">
      <text:list-level-style-bullet text:bullet-char="•" text:level="1">
        <style:list-level-properties text:min-label-width="10mm"/>
      </text:list-level-style-bullet>
    </text:list-style>
    <text:list-style style:name="id1-3-2-4-77-1-4-6">
      <text:list-level-style-bullet text:bullet-char="•" text:level="1">
        <style:list-level-properties text:min-label-width="10mm"/>
      </text:list-level-style-bullet>
    </text:list-style>
    <text:list-style style:name="id1-3-2-4-77-1-4-7">
      <text:list-level-style-bullet text:bullet-char="•" text:level="1">
        <style:list-level-properties text:min-label-width="10mm"/>
      </text:list-level-style-bullet>
    </text:list-style>
    <text:list-style style:name="id1-3-2-4-77-1-4-8">
      <text:list-level-style-bullet text:bullet-char="•" text:level="1">
        <style:list-level-properties text:min-label-width="10mm"/>
      </text:list-level-style-bullet>
    </text:list-style>
    <text:list-style style:name="id1-3-2-4-77-1-4-9">
      <text:list-level-style-bullet text:bullet-char="•" text:level="1">
        <style:list-level-properties text:min-label-width="10mm"/>
      </text:list-level-style-bullet>
    </text:list-style>
    <text:list-style style:name="id1-3-2-4-77-1-4-10">
      <text:list-level-style-bullet text:bullet-char="•" text:level="1">
        <style:list-level-properties text:min-label-width="10mm"/>
      </text:list-level-style-bullet>
    </text:list-style>
    <text:list-style style:name="id1-3-2-4-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innovatieve bedrijven unmanned systems sector UMV (deelproject 2.1 EFRO project Unmanned Valley) </text:p>
      <text:section text:name="regeling_id1-3-2" text:style-name="regeling">
        <text:section text:name="aanhef_id1-3-2-1" text:style-name="aanhef">
          <text:section text:name="preambule_id1-3-2-1-1" text:style-name="preambule">
            <text:p text:style-name="al">De ‘Subsidieregeling Ondersteuning innovatieve bedrijven unmanned systems sector UMV’ is gebaseerd op de Algemene subsidieverordening gemeente Katwijk 2018 (hierna: ASV 2018). </text:p>
            <text:p text:style-name="al"/>
            <text:p text:style-name="al">Waar geen aanvullende regels zijn gegeven, is de ASV 2018 onverkort van toepassing.</text:p>
            <text:p text:style-name="al"/>
            <text:p text:style-name="al">Burgemeester en wethouders van Katwijk;</text:p>
            <text:p text:style-name="al"/>
            <text:p text:style-name="al">overwegende dat het gewenst is activiteiten te stimuleren die direct leiden tot het uitvoeren van de deelprojecten zoals opgenomen in het EFRO-project ‘Fieldlab Unmanned Valley Valkenburg’, deelproject 2.1 Innovatie ondersteuning (AGVV art. 28), waar de gemeente Katwijk aan deelneemt;</text:p>
            <text:p text:style-name="al"/>
            <text:p text:style-name="al">deze activiteiten op termijn leiden tot een succesvol ecosysteem met bijbehorende infrastructuur, campus en fieldlab voor innovatie op het gebied van unmanned technologie, autonome systemen en sensoren;</text:p>
            <text:p text:style-name="al"/>
            <text:p text:style-name="al">het beoogde eindresultaat van de regeling bedrijven, onderzoeks- en kennisinstellingen en overheden in staat stelt om op Europees niveau voorop te blijven lopen op het gebied van innovatie in robotica en onbemande systemen;</text:p>
            <text:p text:style-name="al"/>
            <text:p text:style-name="al">een toevoeging van ca. 230 fte per eind 2023 aan de (kennisintensieve) werkgelegenheid van de gemeente Katwijk bewerkstelligt.</text:p>
            <text:p text:style-name="al"/>
            <text:p text:style-name="al">gelet op artikel 2, tweede lid en artikel 4 ASV 2018 besluiten vast te stellen de volgende regeling: ‘Subsidieregeling Ondersteuning innovatieve bedrijven unmanned systems sector UM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en bijlage wordt verstaan onder:</text:p>
            <text:list text:style-name="id1-3-2-2-1-3">
              <text:list-item text:style-override="id1-3-2-2-1-3-1">
                <text:number>a.</text:number>
                <text:p text:style-name="al">
                <text:span text:style-name="nadrukondlijn">AGVV</text:span>: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b.</text:number>
                <text:p text:style-name="al">
                <text:span text:style-name="nadrukondlijn">ASV 2018</text:span>: de Algemene subsidieverordening gemeente Katwijk 2018;</text:p>
              </text:list-item>
              <text:list-item text:style-override="id1-3-2-2-1-3-3">
                <text:number>c.</text:number>
                <text:p text:style-name="al">
                <text:span text:style-name="nadrukondlijn">Unmanned</text:span>
                <text:span text:style-name="nadrukondlijn"> systems</text:span>: Technologie en diensten die samenhangen met onbemande systemen (drones) en aanverwante technologieën als sensortechnologie, big data analysis, smart systems en security;</text:p>
              </text:list-item>
              <text:list-item text:style-override="id1-3-2-2-1-3-4">
                <text:number>d.</text:number>
                <text:p text:style-name="al">
                <text:span text:style-name="nadrukondlijn">Startende onderneming</text:span>: Een bedrijf dat jonger is dan 5 jaar en behoort tot het kleinbedrijf (minder dan 50 werknemers, een netto-jaaromzet van hoogstens € 10 miljoen of een balanstotaal kleiner of gelijk aan € 10 miljoen);</text:p>
              </text:list-item>
              <text:list-item text:style-override="id1-3-2-2-1-3-5">
                <text:number>e.</text:number>
                <text:p text:style-name="al">
                <text:span text:style-name="nadrukondlijn">De-minimisverordening</text:span>: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text:p>
            <text:list text:style-name="id1-3-2-2-2-3">
              <text:list-item text:style-override="id1-3-2-2-2-3-1">
                <text:number>1.</text:number>
                <text:p text:style-name="al">innovatie, onderzoek en testen op het gebied van unmanned- en sensorbased systems. </text:p>
              </text:list-item>
              <text:list-item text:style-override="id1-3-2-2-2-3-2">
                <text:number>2.</text:number>
                <text:p text:style-name="al">Innovatie-ondersteunende diensten zoals gedefinieerd in artikel 2 van de AGVV (definitie 95): het verschaffen van kantoorruimte, databanken, bibliotheken, marktonderzoek, laboratoria, diensten in verband met kwaliteitslabels, testen en certificatie met het oog op de ontwikkeling van doeltreffendere producten, procedés of diensten.</text:p>
                <text:p text:style-name="al"/>
                <text:p text:style-name="al">Hierbij valt te denken aan het gebruik van faciliteiten zoals indoor en outdoor testruimte, vergaderruimte, trainingsruimte en kantoorruimte voor innovatieontwikkeling.</text:p>
              </text:list-item>
            </text:list>
          </text:section>
          <text:section text:name="artikel_id1-3-2-2-3" text:style-name="artikel">
            <text:p text:style-name="artikel_kop_titel"><text:span text:style-name="artikel_kop_label">Artikel</text:span> <text:span text:style-name="artikel_kop_nr">3</text:span> Weigeringsgronden </text:p>
            <text:p text:style-name="al">Onverminderd het bepaalde in de artikelen 8 en 9 van de ASV 2018 kan de subsidie in de volgende gevallen geweigerd worden:</text:p>
            <text:list text:style-name="id1-3-2-2-3-3">
              <text:list-item text:style-override="id1-3-2-2-3-3-1">
                <text:number>a)</text:number>
                <text:p text:style-name="al">Indien een onderneming al subsidie heeft ontvangen op grond van deze regeling.</text:p>
              </text:list-item>
              <text:list-item text:style-override="id1-3-2-2-3-3-2">
                <text:number>b)</text:number>
                <text:p text:style-name="al">Subsidiabele activiteiten die zijn gestart voordat er een beschikking van de gemeente is ontvangen, kunnen niet voor subsidie in aanmerking komen.</text:p>
              </text:list-item>
              <text:list-item text:style-override="id1-3-2-2-3-3-3">
                <text:number>c)</text:number>
                <text:p text:style-name="al">Onverminderd het bepaalde in artikel 4:35 van de Algemene wet bestuursrecht kan het college een aanvraag voor subsidie weigeren indien de activiteiten van de aanvrager niet of niet in overwegende mate gericht zijn op de unmanned systems sector (onbemande systemen (drones) en aanverwante technologieën als sensortechnologie, big data analysis, smart systems en security).</text:p>
              </text:list-item>
              <text:list-item text:style-override="id1-3-2-2-3-3-4">
                <text:number>d)</text:number>
                <text:p text:style-name="al">Indien het bedrijf niet het voornemen heeft de activiteiten op het voormalige Vliegkamp Valkenburg uit te voeren, blijkens het projectplan.</text:p>
              </text:list-item>
              <text:list-item text:style-override="id1-3-2-2-3-3-5">
                <text:number>e)</text:number>
                <text:p text:style-name="al">Indien niet aan de minimale vereisten van de volgende criteria wordt voldaan. Deze zijn uitgewerkt in bijlage 1 behorende bij deze regeling. Het gaat hierbij onder meer om de kwaliteit van de onderneming, impact die bereikt wordt middels de subsidie, professionaliteit van de implementatie en de mate van de aansluiting op het ecosysteem van Valkenburg.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wordt uitsluitend verstrekt aan startende ondernemingen, behorend tot de unmanned systems sector. Een onderneming kan slechts eenmaal in aanmerking komen voor een subsidie op grond van deze regeling.</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a)</text:number>
                <text:p text:style-name="al">Een aanvraag om subsidie op grond van deze subsidieregeling dient door ons te zijn ontvangen uiterlijk 4 weken voor het begin van de activiteiten waarvoor subsidie wordt gevraagd. </text:p>
              </text:list-item>
              <text:list-item text:style-override="id1-3-2-2-5-3">
                <text:number>b)</text:number>
                <text:p text:style-name="al">De subsidieperiode loopt van 1 mei 2021 tot 31 maart 2023. Aanvragen die na de sluitingsdatum binnenkomen, zullen niet meer in behandeling worden genomen.</text:p>
              </text:list-item>
              <text:list-item text:style-override="id1-3-2-2-5-4">
                <text:number>c)</text:number>
                <text:p text:style-name="al">Binnen 6 weken na de aanvraag, krijgt de indiener uitsluitsel over de aanvraag.</text:p>
              </text:list-item>
            </text:list>
            <text:p text:style-name="al">De projectplannen worden beoordeeld op kwaliteit van de onderneming en onderdeel van de unmanned systems sector, impact die bereikt wordt middels de subsidie, professionaliteit van de implementatie en mate van aansluiting op het lokale ecosysteem op Valkenburg (zie bijlage 1).</text:p>
            <text:p text:style-name="al"/>
            <text:p text:style-name="al">De inhoud van projectplannen dienen verder:</text:p>
            <text:list text:style-name="id1-3-2-2-5-8">
              <text:list-item text:style-override="id1-3-2-2-5-8-1">
                <text:number>•</text:number>
                <text:p text:style-name="al">Aan te sluiten bij het ecosysteem van Unmanned Valley </text:p>
              </text:list-item>
              <text:list-item text:style-override="id1-3-2-2-5-8-2">
                <text:number>•</text:number>
                <text:p text:style-name="al">Gerelateerd te zijn aan ontwikkeling van (drone)techniek of -diensten (bv softwareontwikkeling, inspectie met drones, etc.).</text:p>
              </text:list-item>
            </text:list>
            <text:p text:style-name="al">In bijlage 1 is een leidraad voor de uitwerking van het projectplan opgenomen. </text:p>
          </text:section>
          <text:section text:name="artikel_id1-3-2-2-6" text:style-name="artikel">
            <text:p text:style-name="artikel_kop_titel"><text:span text:style-name="artikel_kop_label">Artikel</text:span> <text:span text:style-name="artikel_kop_nr">6</text:span> Berekening en betaling van de subsidie</text:p>
            <text:p text:style-name="al">De subsidie bedraagt maximaal 25.000,- euro voor innovatieve activiteiten genoemd in artikel 2 van deze regeling. De hoogte van de subsidie is afhankelijk van de kosten van de activiteiten beschreven in het projectplan (zie bijlage 1, deel II Minimaal verplichte inhoud projectplan).</text:p>
            <text:p text:style-name="al"/>
            <text:p text:style-name="al">In deze regeling is minimaal 25 procent cofinanciering vereist. Een getekende cofinancieringsverklaring is onderdeel van de aanvraag.</text:p>
            <text:p text:style-name="al"/>
            <text:p text:style-name="al">Het subsidiebedrag wordt in twee gelijke delen overgemaakt; binnen 4 weken na positieve beschikking wordt de subsidie verleend. Binnen 4 weken na goedkeuring van de eindrapportage vergezeld van een aanvraag tot subsidievaststelling wordt de subsidie vastgesteld. De eindrapportage omvat een inhoudelijke en financiële verantwoording over de besteding van de subsidie. De gemeente kan aan de hand van deze rapportage besluiten de subsidie niet vast stellen, het tweede deel van de subsidie aan te houden of niet te verstrekken of het eerste deel terug te vorderen.</text:p>
          </text:section>
          <text:section text:name="artikel_id1-3-2-2-7" text:style-name="artikel">
            <text:p text:style-name="artikel_kop_titel"><text:span text:style-name="artikel_kop_label">Artikel</text:span> <text:span text:style-name="artikel_kop_nr">7</text:span> Subsidieplafond </text:p>
            <text:p text:style-name="al">Er kan niet meer subsidie worden verleend dan het budget toelaat, zijnde 300.000,- euro. Het beschikbare budget van de gemeente wordt verdeeld op basis van een tender binnen de in artikel 5 genoemde periode.</text:p>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Indien honorering van alle aanvragen die voor subsidie in aanmerking komen en die niet worden geweigerd op grond van artikel 8 of 9 van de ASV 2018 of artikel 2, 3 of 4 van deze regeling, zou leiden tot een overschrijding van het subsidieplafond, rangschikken wij de aanvragen op een prioriteitenlijst.</text:p>
              </text:list-item>
              <text:list-item text:style-override="id1-3-2-2-8-3">
                <text:number>2.</text:number>
                <text:p text:style-name="al">De volgorde op deze lijst wordt in aflopend gewicht bepaald door de volgende criteria (zie voor een uitwerking hiervan bijlage 1):</text:p>
                <text:list text:style-name="id1-3-2-2-8-3-3">
                  <text:list-item text:style-override="id1-3-2-2-8-3-3-1">
                    <text:number>a.</text:number>
                    <text:p text:style-name="al">Kwaliteit van het projectplan (25 punten)</text:p>
                  </text:list-item>
                  <text:list-item text:style-override="id1-3-2-2-8-3-3-2">
                    <text:number>b.</text:number>
                    <text:p text:style-name="al">Kwaliteit van de onderneming en positionering van de onderneming binnen de unmanned systems sector, zoals afzetmarkt, groei, concurrentiepositie (20 punten)</text:p>
                  </text:list-item>
                  <text:list-item text:style-override="id1-3-2-2-8-3-3-3">
                    <text:number>c.</text:number>
                    <text:p text:style-name="al">Aantal arbeidsplaatsen verwacht op einddatum subsidieregeling 30 juni 2023 (15 punten)</text:p>
                  </text:list-item>
                  <text:list-item text:style-override="id1-3-2-2-8-3-3-4">
                    <text:number>d.</text:number>
                    <text:p text:style-name="al">Impact die bereikt wordt middels de subsidie (15 punten)</text:p>
                  </text:list-item>
                  <text:list-item text:style-override="id1-3-2-2-8-3-3-5">
                    <text:number>e.</text:number>
                    <text:p text:style-name="al">Mate van aansluiting op het lokale ecosysteem op Valkenburg (15 punten)</text:p>
                  </text:list-item>
                  <text:list-item text:style-override="id1-3-2-2-8-3-3-6">
                    <text:number>f.</text:number>
                    <text:p text:style-name="al">Professionaliteit van de implementatie (10 punten)</text:p>
                  </text:list-item>
                </text:list>
              </text:list-item>
              <text:list-item text:style-override="id1-3-2-2-8-4">
                <text:number>3.</text:number>
                <text:p text:style-name="al">De aanvragen worden door ons gehonoreerd naar de volgorde op de prioriteitenlijst.</text:p>
              </text:list-item>
            </text:list>
          </text:section>
          <text:section text:name="artikel_id1-3-2-2-9" text:style-name="artikel">
            <text:p text:style-name="artikel_kop_titel"><text:span text:style-name="artikel_kop_label">Artikel</text:span> <text:span text:style-name="artikel_kop_nr">9</text:span> De aanvraag</text:p>
            <text:p text:style-name="al">De subsidie kan worden aangevraagd door het invullen van het aanvraagformulier. Dit formulier is op te vragen bij de stichting Unmanned Valley (e-mail: info@unmannedvalley.nl). Het ingevulde formulier wordt samen met een projectplan met bijbehorende begroting ingediend waarin ze onder meer aangeven:</text:p>
            <text:list text:style-name="id1-3-2-2-9-3">
              <text:list-item text:style-override="id1-3-2-2-9-3-1">
                <text:number>1.</text:number>
                <text:p text:style-name="al">Wat hun huidige werkzaamheden zijn;</text:p>
              </text:list-item>
              <text:list-item text:style-override="id1-3-2-2-9-3-2">
                <text:number>2.</text:number>
                <text:p text:style-name="al">Korte en lange termijn doelen waarvoor ze ondersteuning nodig hebben en hoe ze dat gaan implementeren.</text:p>
              </text:list-item>
            </text:list>
            <text:p text:style-name="al">Het projectplan van aanpak bevat ten minste: </text:p>
            <text:list text:style-name="id1-3-2-2-9-5">
              <text:list-item text:style-override="id1-3-2-2-9-5-1">
                <text:number>o</text:number>
                <text:p text:style-name="al">Doelen en resultaten welke met die activiteiten worden nagestreefd en hoe de activiteiten daaraan bijdragen.</text:p>
              </text:list-item>
              <text:list-item text:style-override="id1-3-2-2-9-5-2">
                <text:number>o</text:number>
                <text:p text:style-name="al">Beschrijving van de huidige activiteiten.</text:p>
              </text:list-item>
              <text:list-item text:style-override="id1-3-2-2-9-5-3">
                <text:number>o</text:number>
                <text:p text:style-name="al">Beschrijving van de activiteiten waarvoor subsidie wordt aangevraagd met kostenoverzicht.</text:p>
              </text:list-item>
            </text:list>
            <text:p text:style-name="al">In bijlage 1 deel II Minimaal verplichte inhoud projectplan is een nadere uitwerking opgenomen van de onderwerpen die in het projectplan terug dienen te komen. </text:p>
            <text:p text:style-name="al"/>
            <text:p text:style-name="al">Alleen een compleet aanvraagformulier inclusief projectplan wordt in behandeling genom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mei 2021.</text:p>
              </text:list-item>
              <text:list-item text:style-override="id1-3-2-2-10-3">
                <text:number>2.</text:number>
                <text:p text:style-name="al">Deze regeling vervalt op 31 maart 2023.</text:p>
              </text:list-item>
              <text:list-item text:style-override="id1-3-2-2-10-4">
                <text:number>3.</text:number>
                <text:p text:style-name="al">De regeling wordt aangehaald als ‘Subsidieregeling Ondersteuning innovatieve bedrijven unmanned systems sector UMV’.</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uitwerking beoordelingscriteria en verplichte onderdelen projectplan</text:p>
          <text:p text:style-name="al">
          <text:span text:style-name="nadrukcur">Behorende bij ‘Subsidieregeling Ondersteuning innovatieve bedrijven </text:span>
          <text:span text:style-name="nadrukcur">unmanned</text:span>
          <text:span text:style-name="nadrukcur"> systems sector UMV’ </text:span>
        </text:p>
          <text:p text:style-name="al"/>
          <text:p text:style-name="al">Deze bijlage bestaat uit twee onderdelen:</text:p>
          <text:list text:style-name="id1-3-2-4-5">
            <text:list-item text:style-override="id1-3-2-4-5-1">
              <text:number>I.</text:number>
              <text:p text:style-name="al">Een nadere uitwerking van de criteria genoemd in artikel 5 en 8 uit de subsidieregeling</text:p>
            </text:list-item>
            <text:list-item text:style-override="id1-3-2-4-5-2">
              <text:number>II.</text:number>
              <text:p text:style-name="al">Minmaal verplichte inhoud projectplan</text:p>
            </text:list-item>
          </text:list>
          <text:p text:style-name="al">
          <text:span text:style-name="nadrukvet">
            <text:span text:style-name="nadrukondlijn">Deel I: Uitwerking criteria</text:span>
          </text:span>
        </text:p>
          <text:p text:style-name="al">De subsidieaanvragen beoordelen we op basis van een aantal criteria. Hierna is de uitwerking van deze criteria opgenomen:</text:p>
          <text:list text:style-name="id1-3-2-4-8">
            <text:list-item text:style-override="id1-3-2-4-8-1">
              <text:number>a)</text:number>
              <text:p text:style-name="al">
              <text:span text:style-name="nadrukcur">Kwaliteit van het projectplan</text:span>. Dit wordt bepaald door de volledigheid en kwaliteit van de uitwerking van de in deel II van deze regeling opgenomen projectplanonderdelen. De kwaliteit wordt bepaald door de consistentie van het plan en de mate van praktische uitvoerbaarheid en haalbaarheid van de activiteiten. De maximale score voor dit onderdeel is 25 punten.</text:p>
            </text:list-item>
            <text:list-item text:style-override="id1-3-2-4-8-2">
              <text:number>b)</text:number>
              <text:p text:style-name="al">
              <text:span text:style-name="nadrukcur">Kwaliteit van de onderneming</text:span>. We kijken hierbij naar de strategie van de onderneming, het aantal jaren en soort ervaring van het management, de positionering van de onderneming binnen de Unmanned systems sector, de concurrentiepositie en de verwachte groei. De maximale score voor dit onderdeel is 20 punten.</text:p>
            </text:list-item>
            <text:list-item text:style-override="id1-3-2-4-8-3">
              <text:number>c)</text:number>
              <text:p text:style-name="al">
              <text:span text:style-name="nadrukcur">Aantal arbeidsplaatsen</text:span>. We vragen in het projectplan hiervoor het huidige aantal FTE op te nemen en de prognose in FTE over 5 jaar. De maximale score voor dit onderdeel is 15 punten.</text:p>
            </text:list-item>
            <text:list-item text:style-override="id1-3-2-4-8-4">
              <text:number>d)</text:number>
              <text:p text:style-name="al">
              <text:span text:style-name="nadrukcur">Impact die bereikt wordt middels de subsidie</text:span>. De score voor dit onderdeel is maximaal 15 punten en deze bepalen we aan de hand van drie onderdelen uit het projectplan: De businesscase (bijlage 2), het onderdeel “meerwaarde” en het onderdeel “communicatie”</text:p>
            </text:list-item>
            <text:list-item text:style-override="id1-3-2-4-8-5">
              <text:number>e)</text:number>
              <text:p text:style-name="al">
              <text:span text:style-name="nadrukcur">Mate van aansluiting op het lokale ecosysteem op Valkenburg</text:span>. De score (maximaal 15 punten) op dit onderdeel bepalen we aan de hand van wat er in het projectplan onder “introductie” is vermeld en de mate van aanvulling op de bedrijven die reeds aanwezig zijn binnen het Unmanned Valley ecosysteem. </text:p>
            </text:list-item>
            <text:list-item text:style-override="id1-3-2-4-8-6">
              <text:number>f)</text:number>
              <text:p text:style-name="al">
              <text:span text:style-name="nadrukcur">Professionaliteit van de implementatie</text:span>. De professionaliteit bepalen we op basis van de uitwerking van de projectplanonderdelen “activiteiten” en “projectorganisatie”. De maximale score op dit punt is 10 punten.</text:p>
            </text:list-item>
          </text:list>
          <text:p text:style-name="al">In totaal zijn er maximaal 100 punten te verdienen. Indien projectplannen gelijkwaardig zijn, of de beoordelaars meer behoefte aan een toelichting hebben, bestaat de mogelijkheid dat we de aanvrager(s) vragen hun project te pitchen aan het management van Unmanned Valley. </text:p>
          <text:p text:style-name="al"/>
          <text:p text:style-name="al">
          <text:span text:style-name="nadrukvet">
            <text:span text:style-name="nadrukondlijn">Deel II: Minimaal verplichte inhoud projectplan </text:span>
          </text:span>
        </text:p>
          <text:p text:style-name="al">Minimaal verplichte inhoud Projectplan...............................................</text:p>
          <text:p text:style-name="al">Inhoudsopgave................................................................................</text:p>
          <text:p text:style-name="al">Introductie.......................................................................................</text:p>
          <text:p text:style-name="al">Context...........................................................................................</text:p>
          <text:p text:style-name="al">Aanleiding........................................................................................</text:p>
          <text:p text:style-name="al">Doelstelling......................................................................................</text:p>
          <text:p text:style-name="al">Meerwaarde.....................................................................................</text:p>
          <text:p text:style-name="al">Activiteiten.......................................................................................</text:p>
          <text:p text:style-name="al">Projectorganisatie.............................................................................</text:p>
          <text:p text:style-name="al">Administratieve organisatie................................................................</text:p>
          <text:p text:style-name="al">Communicatie..................................................................................</text:p>
          <text:p text:style-name="al">Wet- en regelgeving..........................................................................</text:p>
          <text:p text:style-name="al">Ruimtelijke ordening.........................................................................</text:p>
          <text:p text:style-name="al">Aansluiting bij programmadoelstellingen.............................................</text:p>
          <text:p text:style-name="al">Uitstraling........................................................................................</text:p>
          <text:p text:style-name="al">Bijlagen...........................................................................................</text:p>
          <text:list text:style-name="id1-3-2-4-28">
            <text:list-item text:style-override="id1-3-2-4-28-1">
              <text:number>1.</text:number>
              <text:p text:style-name="al">kostenbegroting</text:p>
            </text:list-item>
            <text:list-item text:style-override="id1-3-2-4-28-2">
              <text:number>2.</text:number>
              <text:p text:style-name="al">businesscase </text:p>
            </text:list-item>
            <text:list-item text:style-override="id1-3-2-4-28-3">
              <text:number>3.</text:number>
              <text:p text:style-name="al">verklaring als bedoeld in de de-minimisverordening (de-minimisverklaring)</text:p>
            </text:list-item>
          </text:list>
          <text:p text:style-name="al">
          <text:span text:style-name="nadrukvet">Introductie</text:span>
        </text:p>
          <text:p text:style-name="al">Geef een korte introductie van uw organisatie. Denk daarbij aan zaken als activiteiten, financiële omvang, aantal werknemers, rechtsvorm, het management etc.</text:p>
          <text:p text:style-name="al"/>
          <text:p text:style-name="al">
          <text:span text:style-name="nadrukvet">Context</text:span>
        </text:p>
          <text:p text:style-name="al">Beschrijf de context van uw organisatie.</text:p>
          <text:p text:style-name="al"/>
          <text:p text:style-name="al">
          <text:span text:style-name="nadrukvet">Aanleiding</text:span>
        </text:p>
          <text:p text:style-name="al">Beschrijf de aanleiding van het project.</text:p>
          <text:p text:style-name="al"/>
          <text:p text:style-name="al">
          <text:span text:style-name="nadrukvet">Doelstelling</text:span>
        </text:p>
          <text:p text:style-name="al">Beschrijf de doelstelling(en) van het project.</text:p>
          <text:p text:style-name="al"/>
          <text:p text:style-name="al">
          <text:span text:style-name="nadrukvet">Meerwaarde</text:span>
        </text:p>
          <text:p text:style-name="al">Beschrijf de meerwaarde van het product of service. Ga o.a. in op de behoefte vanuit de markt en de meerwaarde ten opzichte van bestaande producten en services. Onderbouw deze meerwaarde zo nodig door middel van onderzoek- en haalbaarheidsstudies. In dit projectplan dient in ieder geval een omgevingsanalyse opgenomen te worden van het project t.o.v. vergelijkbare ontwikkelingen. Ook dient in het projectplan een score op economisch effect van het project te worden opgenomen.</text:p>
          <text:p text:style-name="al"/>
          <text:p text:style-name="al">
          <text:span text:style-name="nadrukvet">Activiteiten</text:span>
        </text:p>
          <text:p text:style-name="al">Beschrijf:</text:p>
          <text:list text:style-name="id1-3-2-4-46">
            <text:list-item text:style-override="id1-3-2-4-46-1">
              <text:number>•</text:number>
              <text:p text:style-name="al">welke projectactiviteiten worden uitgevoerd; </text:p>
            </text:list-item>
            <text:list-item text:style-override="id1-3-2-4-46-2">
              <text:number>•</text:number>
              <text:p text:style-name="al">wat deze activiteiten opleveren in termen van (deel)resultaten;</text:p>
            </text:list-item>
            <text:list-item text:style-override="id1-3-2-4-46-3">
              <text:number>•</text:number>
              <text:p text:style-name="al">wie verantwoordelijk is voor de uitvoering en het resultaat;</text:p>
            </text:list-item>
            <text:list-item text:style-override="id1-3-2-4-46-4">
              <text:number>•</text:number>
              <text:p text:style-name="al">waar en wanneer deze activiteiten worden uitgevoerd (locatie en fasering);</text:p>
            </text:list-item>
            <text:list-item text:style-override="id1-3-2-4-46-5">
              <text:number>•</text:number>
              <text:p text:style-name="al">hoeveel de projectactiviteiten kosten. </text:p>
            </text:list-item>
          </text:list>
          <text:p text:style-name="al">Een kostenbegroting met toelichting dient als separate bijlage bij het subsidieaanvraagformulier te worden meegezonden (het format hiervoor is onderdeel van het aanvraagformulier). </text:p>
          <text:p text:style-name="al"/>
          <text:p text:style-name="al">
          <text:span text:style-name="nadrukvet">Projectorganisatie</text:span>
        </text:p>
          <text:p text:style-name="al">Geef een beknopte beschrijving van de projectorganisatie (structuur, functionarissen, overlegvormen etc.).</text:p>
          <text:p text:style-name="al"/>
          <text:p text:style-name="al">
          <text:span text:style-name="nadrukvet">Administratieve organisatie</text:span>
        </text:p>
          <text:p text:style-name="al">Geef een beknopte beschrijving van de administratieve organisatie.</text:p>
          <text:p text:style-name="al">Besteed hierbij minimaal aandacht aan de wijze waarop de projectadministratie wordt ingericht en hoe de financiën worden geregeld.</text:p>
          <text:p text:style-name="al"/>
          <text:p text:style-name="al">
          <text:span text:style-name="nadrukvet">Communicatie</text:span>
        </text:p>
          <text:p text:style-name="al">Geef een beknopte beschrijving van de voorgenomen communicatieactiviteiten en –uitingen.</text:p>
          <text:p text:style-name="al">Houd hierbij rekening met de vereisten ten aanzien van voorlichting en publiciteit.</text:p>
          <text:p text:style-name="al"/>
          <text:p text:style-name="al">
          <text:span text:style-name="nadrukvet">Wet- en regelgeving</text:span>
        </text:p>
          <text:p text:style-name="al">Geef aan of er toestemming van de overheid nodig is inzake bijvoorbeeld het milieu. Indien deze benodigd is geef aan wat de actuele status hiervan is en indien van toepassing wanneer u verwacht dat deze toestemming verleend zal worden. (Vermeld altijd of de Vogel- en Habitatrichtlijn, de</text:p>
          <text:p text:style-name="al">Kaderrichtlijn Water, de Kaderrichtlijn Afval of een Milieu Effect Rapportage van toepassing is)</text:p>
          <text:p text:style-name="al"/>
          <text:p text:style-name="al">
          <text:span text:style-name="nadrukvet">Ruimtelijke ordening </text:span>
        </text:p>
          <text:p text:style-name="al">Geef aan of er toestemming van de overheid nodig is inzake ruimtelijke ordening. Indien deze benodigd is geef aan wat de actuele status hiervan is en indien van toepassing wanneer u verwacht dat deze toestemming verleend zal worden.</text:p>
          <text:p text:style-name="al"/>
          <text:p text:style-name="al">
          <text:span text:style-name="nadrukvet">Aansluiting bij programmadoelstellingen</text:span>
        </text:p>
          <text:p text:style-name="al">Geef aan hoe het project aansluit bij de doelstellingen van de innovatiesubsidie. </text:p>
          <text:p text:style-name="al">Vermeld het aantal arbeidsplaatsen dat eind 2023 en eind 2028 zullen zijn gecreëerd. </text:p>
          <text:p text:style-name="al"/>
          <text:p text:style-name="al">
          <text:span text:style-name="nadrukvet">Uitstraling</text:span>
        </text:p>
          <text:p text:style-name="al">Geef aan op welke wijze het project ten goede komt aan de gemeente Katwijk en omgeving. </text:p>
          <text:p text:style-name="al"/>
          <text:p text:style-name="al">
          <text:span text:style-name="nadrukvet">Bijlagen</text:span>
        </text:p>
          <text:p text:style-name="al"/>
          <text:list text:style-name="id1-3-2-4-76">
            <text:list-item text:style-override="id1-3-2-4-76-1">
              <text:number>1.</text:number>
              <text:p text:style-name="al">
              <text:span text:style-name="nadrukcur">kostenbegroting (is onderdeel van het aanvraagformulier) </text:span>
            </text:p>
              <text:p text:style-name="al">Geef per kostensoort (personeel, kosten derden, huur, afschrijvingen, etc.) per jaar een specificatie waaruit blijkt voor welke activiteit(en) de kosten gemaakt worden. </text:p>
              <text:p text:style-name="al"/>
              <text:p text:style-name="al">Indien er loonkosten aan het project worden toegerekend, dient een onderbouwing van het uurtarief / de uurtarieven te worden gegeven. Indien indirecte kosten (overhead) onderdeel zijn van het uurtarief dient deze component toegelicht te worden middels een berekening en motivatie waaruit blijkt dat dit project gerelateerde kosten zijn.</text:p>
              <text:p text:style-name="al"/>
              <text:p text:style-name="al">In deze regeling is 25 procent cofinanciering vereist. Indien u in aanmerking wilt komen voor het maximale bedrag aan subsidie van 25.000 euro zal de kostenbegroting minimaal 31.250 euro dienen te bedragen. </text:p>
              <text:p text:style-name="al"/>
            </text:list-item>
          </text:list>
          <text:list text:style-name="id1-3-2-4-77">
            <text:list-item text:style-override="id1-3-2-4-77-1">
              <text:number>2.</text:number>
              <text:p text:style-name="al">
              <text:span text:style-name="nadrukcur">businesscase </text:span>
            </text:p>
              <text:p text:style-name="al">In de bijlage met businesscase zien we graag de volgende elementen terug:</text:p>
              <text:list text:style-name="id1-3-2-4-77-1-4">
                <text:list-item text:style-override="id1-3-2-4-77-1-4-1">
                  <text:number>•</text:number>
                  <text:p text:style-name="al">Wat zijn de omzet en marge vooruitzichten na afloop van de subsidie?</text:p>
                </text:list-item>
                <text:list-item text:style-override="id1-3-2-4-77-1-4-2">
                  <text:number>•</text:number>
                  <text:p text:style-name="al">In welke markt gaat het ontwikkelde product verkocht worden? Hoe groot is die markt, wat zijn de groeicijfers? Kan een marktvraag en concrete interesse worden aangetoond?</text:p>
                </text:list-item>
                <text:list-item text:style-override="id1-3-2-4-77-1-4-3">
                  <text:number>•</text:number>
                  <text:p text:style-name="al">Kan de marktkennis aangetoond worden?</text:p>
                </text:list-item>
                <text:list-item text:style-override="id1-3-2-4-77-1-4-4">
                  <text:number>•</text:number>
                  <text:p text:style-name="al">Wie opereren er nog meer op de doelmarkt? Concurrerende producten, prijsstellingen en de voor- en nadelen t.o.v. het te ontwikkelen product. </text:p>
                </text:list-item>
                <text:list-item text:style-override="id1-3-2-4-77-1-4-5">
                  <text:number>•</text:number>
                  <text:p text:style-name="al">Wie gaat de producten naar de markt brengen? Wat voor omzet hebben zij in het verleden in deze markt behaald? Zijn er voorafgaand strategische partnerschappen nodig om het product naar de markt te brengen? </text:p>
                </text:list-item>
                <text:list-item text:style-override="id1-3-2-4-77-1-4-6">
                  <text:number>•</text:number>
                  <text:p text:style-name="al">Hoe vernieuwend is de gekozen aanpak? </text:p>
                </text:list-item>
                <text:list-item text:style-override="id1-3-2-4-77-1-4-7">
                  <text:number>•</text:number>
                  <text:p text:style-name="al">Wat zijn de commerciële risico’s en externe factoren? Wat is de aanpak om deze te hanteren?</text:p>
                </text:list-item>
                <text:list-item text:style-override="id1-3-2-4-77-1-4-8">
                  <text:number>•</text:number>
                  <text:p text:style-name="al">Hoe ziet de groei van omzet en aantal medewerkers eruit?</text:p>
                </text:list-item>
                <text:list-item text:style-override="id1-3-2-4-77-1-4-9">
                  <text:number>•</text:number>
                  <text:p text:style-name="al">Hoe is het Intellectueel Eigendom geregeld?</text:p>
                </text:list-item>
                <text:list-item text:style-override="id1-3-2-4-77-1-4-10">
                  <text:number>•</text:number>
                  <text:p text:style-name="al">Heeft uw organisatie voldoende financiële draagkracht om ná uitvoering van het project de businesscase te realiseren? </text:p>
                </text:list-item>
              </text:list>
            </text:list-item>
            <text:list-item text:style-override="id1-3-2-4-77-2">
              <text:number>3.</text:number>
              <text:p text:style-name="al">
              <text:span text:style-name="nadrukcur">Verklaring als bedoeld in de de-minimisverordening (de-minimisverklaring)</text:span>
            </text:p>
              <text:p text:style-name="al">Zie aanvraagformul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7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meta:user-defined>
    <meta:user-defined meta:name="OVERHEIDop.referentienummer">1890662</meta:user-defined>
    <meta:user-defined meta:name="DCTERMS.alternative">Subsidieregeling Ondersteuning innovatieve bedrijven unmanned systems sector UMV</meta:user-defined>
    <dc:language>nl</dc:language>
    <meta:user-defined meta:name="OVERHEIDop.locatietype/OVERHEIDop.gebiedsmarkering">Gemeente</meta:user-defined>
    <meta:user-defined meta:name="DC.title">Subsidieregeling Ondersteuning innovatieve bedrijven unmanned systems sector UMV (deelproject 2.1 EFRO project Unmanned Valley)</meta:user-defined>
    <meta:user-defined meta:name="DCTERMS.W3CDTF/DCTERMS.available">2022-04-28</meta:user-defined>
    <meta:user-defined meta:name="DCTERMS.W3CDTF/OVERHEIDop.jaargang">2022</meta:user-defined>
    <meta:user-defined meta:name="OVERHEIDop.publicationIssue">189720</meta:user-defined>
    <meta:user-defined meta:name="OVERHEIDop.betreftRegeling">CVDR676137_1</meta:user-defined>
    <meta:user-defined meta:name="xs:date/OVERHEIDop.startdatum">2022-04-29</meta:user-defined>
    <meta:user-defined meta:name="OVERHEIDop.GmbID/DC.identifier">gmb-2022-189720</meta:user-defined>
    <meta:user-defined meta:name="OVERHEIDop.versieInformatie"/>
  </office:meta>
</office:document-meta>
</file>