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ijgebouw, Mr JB Kanlaan 3 7715PP Punthorst, [SHT02AR05591] Staphorst AR 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4729</text:p>
            <text:p text:style-name="common-al">Verzenddatum besluit:</text:p>
            <text:p text:style-name="common-al">Locatie: Mr JB Kanlaan 3 7715PP Punthorst, [SHT02AR05591] Staphorst AR 5591</text:p>
            <text:p text:style-name="common-al">Projectomschrijving: het bouwen van een bijgebouw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9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472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Ingetrokken aanvraag omgevingsvergunning, het bouwen van een bijgebouw, Mr JB Kanlaan 3 7715PP Punthorst, [SHT02AR05591] Staphorst AR 5591</meta:user-defined>
    <meta:user-defined meta:name="DCTERMS.W3CDTF/DCTERMS.available">2022-01-25</meta:user-defined>
    <meta:user-defined meta:name="DCTERMS.W3CDTF/OVERHEIDop.jaargang">2022</meta:user-defined>
    <meta:user-defined meta:name="OVERHEIDop.publicationIssue">18972</meta:user-defined>
    <meta:user-defined meta:name="OVERHEIDop.GmbID/DC.identifier">gmb-2022-18972</meta:user-defined>
    <meta:user-defined meta:name="OVERHEIDop.versieInformatie"/>
  </office:meta>
</office:document-meta>
</file>