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Horsterstraat 1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besloten de aanvraag met zaaknummer Z/22/091304 / 22SZ0323 voor een omgevingsvergunning voor het plaatsen van drie vlaggenmasten naast de boerderijwinkel op locatie Horsterstraat 1 te Duiven buiten behandeling te laten. De vergunning is ingetrokken.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2 april 2022en bedraagt 6 weken.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971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1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71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buiten behandeling omgevingsvergunning op locatie Horsterstraat 1 te Duiven</meta:user-defined>
    <dc:language>nl</dc:language>
    <meta:user-defined meta:name="OVERHEIDop.locatietype/OVERHEIDop.gebiedsmarkering">Adres</meta:user-defined>
    <meta:user-defined meta:name="DC.title">Besluit buiten behandeling omgevingsvergunning op locatie Horsterstraat 1 te Duiven</meta:user-defined>
    <meta:user-defined meta:name="DCTERMS.W3CDTF/DCTERMS.available">2022-04-28</meta:user-defined>
    <meta:user-defined meta:name="DCTERMS.W3CDTF/OVERHEIDop.jaargang">2022</meta:user-defined>
    <meta:user-defined meta:name="OVERHEIDop.publicationIssue">189713</meta:user-defined>
    <meta:user-defined meta:name="OVERHEIDop.GmbID/DC.identifier">gmb-2022-189713</meta:user-defined>
    <meta:user-defined meta:name="OVERHEIDop.versieInformatie"/>
  </office:meta>
</office:document-meta>
</file>