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veen , Zuidonder (kavel 29) ,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Buinerveen</text:span>
          </text:p>
            <text:p text:style-name="common-al">Zuideronder (kavel 29)</text:p>
            <text:p text:style-name="common-al">het oprichten van een woning en het aanleggen van een uitrit (Z2022-003025)</text:p>
            <text:p text:style-name="common-al">Datum verzending besluit: 25 april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971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1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1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meente Borger-Odoorn, Buinerveen , Zuidonder (kavel 29) , het oprichten van een woning en het aanleggen van een uitrit</meta:user-defined>
    <meta:user-defined meta:name="DCTERMS.W3CDTF/DCTERMS.available">2022-04-28</meta:user-defined>
    <meta:user-defined meta:name="DCTERMS.W3CDTF/OVERHEIDop.jaargang">2022</meta:user-defined>
    <meta:user-defined meta:name="OVERHEIDop.publicationIssue">189710</meta:user-defined>
    <meta:user-defined meta:name="OVERHEIDop.GmbID/DC.identifier">gmb-2022-189710</meta:user-defined>
    <meta:user-defined meta:name="OVERHEIDop.versieInformatie"/>
  </office:meta>
</office:document-meta>
</file>