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gen: Pinkstermarkt Zuidwolde op 6 juni 2022, Hoofdstraat Zuidwolde (13-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97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EVENEMENTEN: Ingekomen aanvragen: Pinkstermarkt Zuidwolde op 6 juni 2022, Hoofdstraat Zuidwolde (13-01-2022)</meta:user-defined>
    <meta:user-defined meta:name="DCTERMS.W3CDTF/DCTERMS.available">2022-01-19</meta:user-defined>
    <meta:user-defined meta:name="DCTERMS.W3CDTF/OVERHEIDop.jaargang">2022</meta:user-defined>
    <meta:user-defined meta:name="OVERHEIDop.publicationIssue">18971</meta:user-defined>
    <meta:user-defined meta:name="OVERHEIDop.GmbID/DC.identifier">gmb-2022-18971</meta:user-defined>
    <meta:user-defined meta:name="OVERHEIDop.versieInformatie"/>
  </office:meta>
</office:document-meta>
</file>