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eslân 1 Goutum, (11048349) aanbouwen van een bijkeuken en speelkamer, verzenddatum 15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uweslân 1 Goutum, (11048349) aanbouwen van een bijkeuken en speelkamer, verzenddatum 15-12-2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97</meta:user-defined>
    <meta:user-defined meta:name="OVERHEIDop.GmbID/DC.identifier">gmb-2022-1897</meta:user-defined>
    <meta:user-defined meta:name="OVERHEIDop.versieInformatie"/>
  </office:meta>
</office:document-meta>
</file>