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een wijziging op de verleende omgevingsvergunning voor de Oosterstraat 56/56a en 58/58a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371</text:p>
            <text:p text:style-name="common-al">Verzenddatum besluit: 22-04-2022</text:p>
            <text:p text:style-name="common-al">Locatie: Oosterstraat 56 en 58 in Steenwijk</text:p>
            <text:p text:style-name="common-al">Projectomschrijving: wijziging op de verleende omgevingsvergunning 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8969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371</meta:user-defined>
    <meta:user-defined meta:name="DCTERMS.abstract">wijziging op de verleende omgevingsvergunning Oosterstraat 56/56a en 58/58a Steenwijk</meta:user-defined>
    <dc:language>nl</dc:language>
    <meta:user-defined meta:name="OVERHEIDop.locatietype/OVERHEIDop.gebiedsmarkering">Punt</meta:user-defined>
    <meta:user-defined meta:name="DC.title">Verleende omgevingsvergunning met reguliere procedure voor een wijziging op de verleende omgevingsvergunning voor de Oosterstraat 56/56a en 58/58a in Steenwijk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698</meta:user-defined>
    <meta:user-defined meta:name="OVERHEIDop.GmbID/DC.identifier">gmb-2022-189698</meta:user-defined>
    <meta:user-defined meta:name="OVERHEIDop.versieInformatie"/>
  </office:meta>
</office:document-meta>
</file>