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plein 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2022-00301 voor een omgevingsvergunning op locatie Hofplein 28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uit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6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fplein 28 in Heinenoo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95</meta:user-defined>
    <meta:user-defined meta:name="OVERHEIDop.GmbID/DC.identifier">gmb-2022-189695</meta:user-defined>
    <meta:user-defined meta:name="OVERHEIDop.versieInformatie"/>
  </office:meta>
</office:document-meta>
</file>