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het schenken van zwak-alcoholhoudende dranken tijdens Koningsnacht - april 2022 op 26 en 27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(artikel 35) de volgende toestemming verleend:</text:p>
            <text:p text:style-name="common-al">MASS Events B.V. mag zwak-alcoholhoudende dranken schenken tijdens Koningsnacht – april 2022 dat plaats vindt op 26 en 27 april 2022, op de locatie Markt te Gouda.</text:p>
            <text:p text:style-name="common-al">De vergunning is verzonden op 25 april 2022. Het zaaknummer van de vergunning is 286168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20 april 2022 bezwaar maken. U kunt dit via www.gouda.nl doen. Hiervoor heeft u DigiD of e-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6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6168</meta:user-defined>
    <dc:language>nl</dc:language>
    <meta:user-defined meta:name="OVERHEIDop.locatietype/OVERHEIDop.gebiedsmarkering">Weg</meta:user-defined>
    <meta:user-defined meta:name="DC.title">Toestemming voor MASS Events B.V. voor het schenken van zwak-alcoholhoudende dranken tijdens Koningsnacht - april 2022 op 26 en 27 april 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90</meta:user-defined>
    <meta:user-defined meta:name="OVERHEIDop.GmbID/DC.identifier">gmb-2022-189690</meta:user-defined>
    <meta:user-defined meta:name="OVERHEIDop.versieInformatie"/>
  </office:meta>
</office:document-meta>
</file>