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de opslag van stoffen t.b.v. ongediertebestrijding op locatie Beekzicht 7e in Zundert</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Zundert een aanvraag voor een omgevingsvergunning ontvangen voor de opslag van stoffen t.b.v. ongediertebestrijding op locatie Beekzicht 7e in Zundert. De aanvraag is geregistreerd onder zaaknummer Z22-002470. De aanvraag betreft:</text:p>
            <text:list text:style-name="id1-3-2-1-1-2">
              <text:list-item text:style-override="id1-3-2-1-1-2-1">
                <text:number>•</text:number>
                <text:p text:style-name="al">Roerende zaken</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96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de opslag van stoffen t.b.v. ongediertebestrijding op locatie Beekzicht 7e in Zundert</meta:user-defined>
    <meta:user-defined meta:name="DCTERMS.W3CDTF/DCTERMS.available">2022-04-28</meta:user-defined>
    <meta:user-defined meta:name="DCTERMS.W3CDTF/OVERHEIDop.jaargang">2022</meta:user-defined>
    <meta:user-defined meta:name="OVERHEIDop.publicationIssue">189687</meta:user-defined>
    <meta:user-defined meta:name="OVERHEIDop.GmbID/DC.identifier">gmb-2022-189687</meta:user-defined>
    <meta:user-defined meta:name="OVERHEIDop.versieInformatie"/>
  </office:meta>
</office:document-meta>
</file>