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breiden van de woning aan de zij- en achterzijde, Hortensiastraat 68, 1783ET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ortensiastraat 68, 1783ET Den Helder: uitbreiden van woning aan zij- en achterzijde</text:p>
            <text:p text:style-name="common-al">Verzenddatum: 25 april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968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8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de woning aan de zij- en achterzijde op locatie Hortensiastraat 68, 1783ET Den Helder</meta:user-defined>
    <dc:language>nl</dc:language>
    <meta:user-defined meta:name="OVERHEIDop.locatietype/OVERHEIDop.gebiedsmarkering">Punt</meta:user-defined>
    <meta:user-defined meta:name="DC.title">Verlenen omgevingsvergunning uitbreiden van de woning aan de zij- en achterzijde, Hortensiastraat 68, 1783ET Den Helder</meta:user-defined>
    <meta:user-defined meta:name="DCTERMS.W3CDTF/DCTERMS.available">2022-05-06</meta:user-defined>
    <meta:user-defined meta:name="DCTERMS.W3CDTF/OVERHEIDop.jaargang">2022</meta:user-defined>
    <meta:user-defined meta:name="OVERHEIDop.publicationIssue">189684</meta:user-defined>
    <meta:user-defined meta:name="OVERHEIDop.GmbID/DC.identifier">gmb-2022-189684</meta:user-defined>
    <meta:user-defined meta:name="OVERHEIDop.versieInformatie"/>
  </office:meta>
</office:document-meta>
</file>