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orpsvereniging Echteld: organiseren Avondvierdaagse Echteld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4, 19 en 20 april 2022 </text:p>
            <text:p text:style-name="common-al">voor Dorpsvereniging Echteld: organiseren Avondvierdaagse Echteld 2022 van 13 t/m 17 juni 2022 (één reserve dag) door Echteld en buitengebied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68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Dorpsvereniging Echteld: organiseren Avondvierdaagse Echteld 2022</meta:user-defined>
    <meta:user-defined meta:name="DCTERMS.W3CDTF/DCTERMS.available">2022-04-28</meta:user-defined>
    <meta:user-defined meta:name="DCTERMS.W3CDTF/OVERHEIDop.jaargang">2022</meta:user-defined>
    <meta:user-defined meta:name="OVERHEIDop.publicationIssue">189682</meta:user-defined>
    <meta:user-defined meta:name="OVERHEIDop.GmbID/DC.identifier">gmb-2022-189682</meta:user-defined>
    <meta:user-defined meta:name="OVERHEIDop.versieInformatie"/>
  </office:meta>
</office:document-meta>
</file>