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64 grondgebonden woningen met bergingen, parkeerplaatsen in Berckelbosch , deelplan 11 en 12 (Haydn) aan Partituur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64: Verlenging beslistermijn aanvraag omgevingsvergunning</text:p>
            <text:p text:style-name="common-al">Zaaknummer: V22/48364</text:p>
            <text:p text:style-name="common-al">Omschrijving: bouwen van 64 grondgebonden woningen met bergingen, parkeerplaatsen in Berckelbosch , deelplan 11 en 12 (Haydn)</text:p>
            <text:p text:style-name="common-al">Adres:  Partituurlaan (ongenummerd)</text:p>
            <text:p text:style-name="common-al">Datum beslissing: 22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68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8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8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64</meta:user-defined>
    <meta:user-defined meta:name="DCTERMS.abstract">bouwen van 64 grondgebonden woningen met bergingen, parkeerplaatsen in Berckelbosch , deelplan 11 en 12 (Haydn)</meta:user-defined>
    <dc:language>nl</dc:language>
    <meta:user-defined meta:name="OVERHEIDop.locatietype/OVERHEIDop.gebiedsmarkering">Weg</meta:user-defined>
    <meta:user-defined meta:name="DC.title">Verlenging beslistermijn voor het bouwen van 64 grondgebonden woningen met bergingen, parkeerplaatsen in Berckelbosch , deelplan 11 en 12 (Haydn) aan Partituurlaan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681</meta:user-defined>
    <meta:user-defined meta:name="OVERHEIDop.GmbID/DC.identifier">gmb-2022-189681</meta:user-defined>
    <meta:user-defined meta:name="OVERHEIDop.versieInformatie"/>
  </office:meta>
</office:document-meta>
</file>