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senstraat 30 in Lisse, Kenmerk Z-22-247380, het uitbouwen van woonkamer, optrekken dakkapel achter, verlengen dakkapel v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ouwen van woonkamer, optrekken dakkapel achter, verlengen dakkapel voor</text:p>
            <text:p text:style-name="common-al"/>
            <text:p text:style-name="common-al">
            <text:span text:style-name="nadrukcur">Datum ontvangst </text:span>22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968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Narcissenstraat 30 in Lisse, Kenmerk Z-22-247380, het uitbouwen van woonkamer, optrekken dakkapel achter, verlengen dakkapel voo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9680</meta:user-defined>
    <meta:user-defined meta:name="OVERHEIDop.GmbID/DC.identifier">gmb-2022-189680</meta:user-defined>
    <meta:user-defined meta:name="OVERHEIDop.versieInformatie"/>
  </office:meta>
</office:document-meta>
</file>