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rgertweg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melding ontvangen voor activiteiten waarvoor geen vergunningplicht geldt op locatie Vergertweg 257. Het betreft het kappen van 1 Acacia. De melding is geregistreerd onder zaaknummer V-2022-24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6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rgertweg 25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78</meta:user-defined>
    <meta:user-defined meta:name="OVERHEIDop.GmbID/DC.identifier">gmb-2022-189678</meta:user-defined>
    <meta:user-defined meta:name="OVERHEIDop.versieInformatie"/>
  </office:meta>
</office:document-meta>
</file>