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BN DE Hien uit Dodewaard: organiseren Nationale Straatspeeldag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CBN DE Hien uit Dodewaard: organiseren Nationale Straatspeeldag 2022 op Emma- en Anna van Burenlaan Dodewaard op 8 juni 2022van 08.00 tot 14.00 uur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6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CBN DE Hien uit Dodewaard: organiseren Nationale Straatspeeldag 2022</meta:user-defined>
    <meta:user-defined meta:name="DCTERMS.W3CDTF/DCTERMS.available">2022-04-28</meta:user-defined>
    <meta:user-defined meta:name="DCTERMS.W3CDTF/OVERHEIDop.jaargang">2022</meta:user-defined>
    <meta:user-defined meta:name="OVERHEIDop.publicationIssue">189673</meta:user-defined>
    <meta:user-defined meta:name="OVERHEIDop.GmbID/DC.identifier">gmb-2022-189673</meta:user-defined>
    <meta:user-defined meta:name="OVERHEIDop.versieInformatie"/>
  </office:meta>
</office:document-meta>
</file>