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kappen van bomen, Z/21/060117 - Laan van Koot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0117</text:p>
            <text:p text:style-name="common-al">De vergunning is naar de aanvrager verzonden op 29-12-2021 (verzenddatum).</text:p>
            <text:p text:style-name="common-al">
            <text:span text:style-name="nadrukvet">Inzage</text:span>
          </text:p>
            <text:p text:style-name="common-al">Gedurende zes weken na deze publicatie kunt u het besluit digitaal inzien. U kunt dit aanvragen via de website: <text:a xlink:href="http://www.wassenaar.nl/digitaalinzien" xlink:type="simple">www.wassenaar.nl/digitaalinzien</text:a>. Voor vragen kunt u telefonisch contact opnemen via 14070.</text:p>
            <text:p text:style-name="common-al">
            <text:span text:style-name="nadrukvet">Bent u het niet eens met dit besluit</text:span>
          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<text:a xlink:href="mailto:gemeente@wassenaar.nl" xlink:type="simple">gemeente@wassenaar.nl</text:a>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<text:a xlink:href="https://loket.rechtspraak.nl/" xlink:type="simple">https://loket.rechtspraak.nl/</text:a>. Daarvoor dient een bedrag aan griffierecht te betalen. Voor het digitaal indienen moet u wel beschikken over DigiD (elektronische handtekening). Als u nog geen DigiD heeft kunt u deze aanvragen via <text:a xlink:href="http://www.digid.nl" xlink:type="simple">www.digi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967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67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kappen van bomen, Z/21/060117 - Laan van Koot 12, Wassenaar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967</meta:user-defined>
    <meta:user-defined meta:name="OVERHEIDop.GmbID/DC.identifier">gmb-2022-18967</meta:user-defined>
    <meta:user-defined meta:name="OVERHEIDop.versieInformatie"/>
  </office:meta>
</office:document-meta>
</file>