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Colosseum 65 (De Grolsch Veste) en directe stadionomgeving</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een aanvraag ontvangen voor een integrale evenementenvergunning : het organiseren van een feest tbv plaatsing Europees voetbal FC Twente '65 op 16 mei 2022, op locatie Colosseum 65 (De Grolsch Veste) en directe stadionomgeving. De aanvraag is geregistreerd onder zaaknummer V-2022-1930. De aanvraag betreft:</text:p>
            <text:list text:style-name="id1-3-2-1-1-2">
              <text:list-item text:style-override="id1-3-2-1-1-2-1">
                <text:number>•</text:number>
                <text:p text:style-name="al">Evenement </text:p>
              </text:list-item>
              <text:list-item text:style-override="id1-3-2-1-1-2-2">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66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6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6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Colosseum 65 (De Grolsch Veste) en directe stadionomgeving</meta:user-defined>
    <meta:user-defined meta:name="DCTERMS.W3CDTF/DCTERMS.available">2022-04-28</meta:user-defined>
    <meta:user-defined meta:name="DCTERMS.W3CDTF/OVERHEIDop.jaargang">2022</meta:user-defined>
    <meta:user-defined meta:name="OVERHEIDop.publicationIssue">189669</meta:user-defined>
    <meta:user-defined meta:name="OVERHEIDop.GmbID/DC.identifier">gmb-2022-189669</meta:user-defined>
    <meta:user-defined meta:name="OVERHEIDop.versieInformatie"/>
  </office:meta>
</office:document-meta>
</file>