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ten behoeve van het bouwen van een overkapping aan Beltmolen 3 t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april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het bestemmingsplan ten behoeve van het bouwen van een overkapping op het perceel Beltmolen 3, 7587 RL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966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fwijken van het bestemmingsplan ten behoeve van het bouwen van een overkapping aan Beltmolen 3 te Lutt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64</meta:user-defined>
    <meta:user-defined meta:name="OVERHEIDop.GmbID/DC.identifier">gmb-2022-189664</meta:user-defined>
    <meta:user-defined meta:name="OVERHEIDop.versieInformatie"/>
  </office:meta>
</office:document-meta>
</file>