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6 compacte duurzame zelfbouw woningen op het project Minitopia op Buurtschap te Veld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92: Verlenging beslistermijn aanvraag omgevingsvergunning</text:p>
            <text:p text:style-name="common-al">Zaaknummer: V21/47492</text:p>
            <text:p text:style-name="common-al">Omschrijving: realiseren van 6 compacte duurzame zelfbouw woningen op het project Minitopia op Buurtschap te Veld</text:p>
            <text:p text:style-name="common-al">Adres:  Castiliëlaan (ongenummerd)</text:p>
            <text:p text:style-name="common-al">Datum beslissing: 2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92</meta:user-defined>
    <meta:user-defined meta:name="DCTERMS.abstract">realiseren van 6 compacte duurzame zelfbouw woningen op het project Minitopia op Buurtschap te Veld</meta:user-defined>
    <dc:language>nl</dc:language>
    <meta:user-defined meta:name="OVERHEIDop.locatietype/OVERHEIDop.gebiedsmarkering">Weg</meta:user-defined>
    <meta:user-defined meta:name="DC.title">Verlenging beslistermijn voor het realiseren van 6 compacte duurzame zelfbouw woningen op het project Minitopia op Buurtschap te Veld aan Castiliëlaan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59</meta:user-defined>
    <meta:user-defined meta:name="OVERHEIDop.GmbID/DC.identifier">gmb-2022-189659</meta:user-defined>
    <meta:user-defined meta:name="OVERHEIDop.versieInformatie"/>
  </office:meta>
</office:document-meta>
</file>