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gebruiken van bronbemaling tijdens werkzaamheden op het perceel Oostendorperstraatweg 11, 8081RH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gebruiken van bronbemaling tijdens werkzaamheden op het perceel Oostendorperstraatweg 11, 8081RH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0 jun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965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5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965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het gebruiken van bronbemaling tijdens werkzaamheden op locatie Oostendorperstraatweg 11, 8081RH Elburg</meta:user-defined>
    <dc:language>nl</dc:language>
    <meta:user-defined meta:name="OVERHEIDop.locatietype/OVERHEIDop.gebiedsmarkering">Punt</meta:user-defined>
    <meta:user-defined meta:name="DC.title">Aanvraag vergunning voor het gebruiken van bronbemaling tijdens werkzaamheden op het perceel Oostendorperstraatweg 11, 8081RH Elburg</meta:user-defined>
    <meta:user-defined meta:name="DCTERMS.W3CDTF/DCTERMS.available">2022-04-28</meta:user-defined>
    <meta:user-defined meta:name="DCTERMS.W3CDTF/OVERHEIDop.jaargang">2022</meta:user-defined>
    <meta:user-defined meta:name="OVERHEIDop.publicationIssue">189656</meta:user-defined>
    <meta:user-defined meta:name="OVERHEIDop.GmbID/DC.identifier">gmb-2022-189656</meta:user-defined>
    <meta:user-defined meta:name="OVERHEIDop.versieInformatie"/>
  </office:meta>
</office:document-meta>
</file>